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ext:p text:style-name="single-kop-titel">Mededeling benoemingsbesluit in verband met openvallen plaats gemeenteraad Eindhoven</text:p>
      <text:section text:name="regeling_id1-3-2" text:style-name="regeling">
        <text:section text:name="aanhef_id1-3-2-1" text:style-name="aanhef">
          <text:section text:name="preambule_id1-3-2-1-1" text:style-name="preambule">
            <text:p text:style-name="al">De voorzitter van het centraal stembureau is geïnformeerd over het feit dat de heer M.P. König te Eindhoven per 16 december 2025 tijdelijk ontslag neemt als lid vanwege ziekte.</text:p>
            <text:p text:style-name="al"/>
            <text:p text:style-name="al">De heer König is door het centraal stembureau bij besluit van 4 april 2023 benoemd verklaard op lijst 6, </text:p>
            <text:p text:style-name="al">SP (Socialistische Partij).</text:p>
            <text:p text:style-name="al"/>
            <text:p text:style-name="al">Volgens artikel W 2 van de Kieswet worden de volgende kandidaten buiten beschouwing gelaten voor benoeming (waarbij als woonplaats is genoemd de plaats die staat vermeld op de kandidatenlijst):</text:p>
            <text:list text:style-name="id1-3-2-1-1-7">
              <text:list-item text:style-override="id1-3-2-1-1-7-1">
                <text:number>•</text:number>
                <text:p text:style-name="al">de heer M. Memis en mevrouw J.A. Visscher, beiden te Eindhoven, omdat zij reeds lid van de gemeenteraad zijn;</text:p>
              </text:list-item>
              <text:list-item text:style-override="id1-3-2-1-1-7-2">
                <text:number>•</text:number>
                <text:p text:style-name="al">de heer S.M.M. Tromp, de heer S. van der Veen, mevrouw D.G. Mous, mevrouw L.D.R. Tijsen, de heer S.J.A.M. Leijten en mevrouw W.M.A. Arts, allen te Eindhoven, omdat zij hebben verklaard niet voor benoeming in aanmerking te willen komen;</text:p>
              </text:list-item>
              <text:list-item text:style-override="id1-3-2-1-1-7-3">
                <text:number>•</text:number>
                <text:p text:style-name="al">de heer M.P. König te Eindhoven, omdat zijn vacature wegens ziekte wordt vervuld.</text:p>
              </text:list-item>
            </text:list>
            <text:p text:style-name="al"/>
            <text:p text:style-name="al">Volgens artikel W 1 van de Kieswet komt de heer A. Paauw te Eindhoven thans in aanmerking voor benoeming.</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De voorzitter van het centraal stembureau verklaart de heer A. Paauw te Eindhoven thans benoemd tot lid van de gemeenteraad van Eindhoven.</text:p>
            <text:p text:style-name="al">De benoeming geldt tot de huidige gemeenteraad aftreedt, derhalve tot 1 april 2026.</text:p>
            <text:p text:style-name="al"/>
          </text:section>
        </text:section>
        <text:section text:name="regeling-sluiting_id1-3-2-3" text:style-name="regeling-sluiting">
          <text:section text:name="ondertekening_id1-3-2-3-1">
            <text:p><text:span text:style-name="functie">Eindhoven, 16 december 2025</text:span></text:p>
            <text:p><text:span text:style-name="functie">De voorzitter van het centraal stembureau voor de verkiezing van de leden van de raad van de gemeente Eindhoven,</text:span></text:p>
            <text:p><text:span text:style-name="functie"/></text:p>
            <text:p><text:span text:style-name="functie">ir. J.R.V.A. Dijsselbloe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556246</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246</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246</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0/xml/MC-DRP-OverigeInformatie-Web-CB.xml</meta:user-defined>
    <meta:user-defined meta:name="OVERHEID.Gemeente/DC.creator">Eindhoven</meta:user-defined>
    <meta:user-defined meta:name="OVERHEID.Informatietype/DC.type">officiële publicatie</meta:user-defined>
    <meta:user-defined meta:name="OVERHEIDop.Rubriek/DC.type">overige overheidsinformatie</meta:user-defined>
    <meta:user-defined meta:name="OVERHEID.Gemeente/OVERHEID.authority">Eindhoven</meta:user-defined>
    <meta:user-defined meta:name="OVERHEID.Gemeente/DCTERMS.publisher">Eindhoven</meta:user-defined>
    <meta:user-defined meta:name="OVERHEID.TaxonomieBeleidsagendaDecentraal/OVERHEID.category">Bestuur | Organisatie en beleid</meta:user-defined>
    <dc:language>nl</dc:language>
    <meta:user-defined meta:name="OVERHEIDop.locatietype/OVERHEIDop.gebiedsmarkering">Woonplaats</meta:user-defined>
    <meta:user-defined meta:name="DC.title">Mededeling benoemingsbesluit in verband met openvallen plaats gemeenteraad Eindhoven</meta:user-defined>
    <meta:user-defined meta:name="DCTERMS.W3CDTF/DCTERMS.available">2025-12-19</meta:user-defined>
    <meta:user-defined meta:name="DCTERMS.W3CDTF/OVERHEIDop.jaargang">2025</meta:user-defined>
    <meta:user-defined meta:name="OVERHEIDop.publicationIssue">556246</meta:user-defined>
    <meta:user-defined meta:name="OVERHEIDop.GmbID/DC.identifier">gmb-2025-556246</meta:user-defined>
    <meta:user-defined meta:name="OVERHEIDop.versieInformatie"/>
  </office:meta>
</office:document-meta>
</file>