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kapel, Wijnbergseweg 174, 7007 AD Doetinchem, Wijnbergseweg 176, 7007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kapel aan de Wijnbergseweg 174, 7007 AD Doetinchem, Wijnbergseweg 176, 7007 A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seweg 174, 7007 AD Doetinchem, Wijnbergseweg 176, 7007 AD Doetinchem</text:p>
              </text:list-item>
              <text:list-item text:style-override="id1-3-2-1-1-4-2">
                <text:number>•</text:number>
                <text:p text:style-name="al">Omschrijving:		realiseren van een dakkapel</text:p>
              </text:list-item>
              <text:list-item text:style-override="id1-3-2-1-1-4-3">
                <text:number>•</text:number>
                <text:p text:style-name="al">Dossiernummer:	gD2512004012</text:p>
              </text:list-item>
              <text:list-item text:style-override="id1-3-2-1-1-4-4">
                <text:number>•</text:number>
                <text:p text:style-name="al">Datum indiening:	 15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2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2</meta:user-defined>
    <meta:user-defined meta:name="DCTERMS.abstract">Aanvraag omgevingsvergunning voor het realiseren van een dakkapel aan de Wijnbergseweg 174, 7007 AD Doetinchem, Wijnbergseweg 176, 7007 AD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realiseren van een dakkapel, Wijnbergseweg 174, 7007 AD Doetinchem, Wijnbergseweg 176, 7007 AD Doetinc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43</meta:user-defined>
    <meta:user-defined meta:name="OVERHEIDop.GmbID/DC.identifier">gmb-2025-556243</meta:user-defined>
    <meta:user-defined meta:name="OVERHEIDop.versieInformatie"/>
  </office:meta>
</office:document-meta>
</file>