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Schuitenmakersweg / Peursumseweg, Giessenburg, zaaknummer OMG-2025-2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60-28-00001</text:p>
            <text:p text:style-name="common-al">Voor het: bouwen van een nieuwe woning</text:p>
            <text:p text:style-name="common-al"/>
            <text:p text:style-name="common-al">
            <text:span text:style-name="nadrukvet">Locatie: nabij Schuitenmakersweg / Peursumseweg, Giessenburg</text:span>
          </text:p>
            <text:p text:style-name="common-al">Datum ontvangst: 15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62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60</meta:user-defined>
    <meta:user-defined meta:name="DCTERMS.abstract">Gemeente - aanvr. beschikking behandelen - bouwen van een nieuwe woning - Peursumseweg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nabij Schuitenmakersweg / Peursumseweg, Giessenburg, zaaknummer OMG-2025-2060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35</meta:user-defined>
    <meta:user-defined meta:name="OVERHEIDop.GmbID/DC.identifier">gmb-2025-556235</meta:user-defined>
    <meta:user-defined meta:name="OVERHEIDop.versieInformatie"/>
  </office:meta>
</office:document-meta>
</file>