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Het Grote Kijk en Kwijk Feest 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17 december 2025, Het Grote Kijk en Kwijk Feest 2026 op zaterdag 24 januari 2026 van 13.00 uur tot 18.00 uur in Rijen, Mary Zeldenrustlaan 20A. (112601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556230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230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Het Grote Kijk en Kwijk Feest 2026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230</meta:user-defined>
    <meta:user-defined meta:name="OVERHEIDop.GmbID/DC.identifier">gmb-2025-556230</meta:user-defined>
    <meta:user-defined meta:name="OVERHEIDop.versieInformatie"/>
  </office:meta>
</office:document-meta>
</file>