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Wijzigingsbesluit omgevingsplan TAM-omgevingsplan Hoofdstuk 22a, Weezenlanden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wolle maken bekend (artikel 16.30 van de Omgevingswet en artikel 3:12 van de Algemene wet bestuursrecht) dat de gemeenteraad op 15 december 2025 het wijzigingsbesluit omgevingsplan gemeente Zwolle, TAM-omgevingsplan Hoofdstuk 22a Weezenlanden Noord ongewijzigd heeft vastgesteld.</text:p>
            <text:p text:style-name="common-al"/>
            <text:p text:style-name="common-al">
            <text:span text:style-name="nadrukcur">Wijzigingsgebied en doelstelling van het wijzigingsbesluit omgevingsplan</text:span>
          </text:p>
            <text:p text:style-name="common-al">Het wijzigingsbesluit omgevingsplan gaat over de locatie Weezenlanden Noord. Het wijzigingsgebied wordt globaal begrensd door het Almelose kanaal in het noordoosten, de Luttenbergstraat in het zuidoosten, de Schuurmanstraat in het zuidwesten en de Wiecherlinckstraat in het noordwesten.</text:p>
            <text:p text:style-name="common-al">De wijziging van het omgevingsplan betreft de gebiedsontwikkeling Weezenlanden Noord, welke momenteel in uitvoering is. Deze ontwikkeling voorziet in de sloop van de bestaande woongebouwen en de nieuwbouw van ruim 500 woningen en circa 2.250 m² nieuwe (commerciële) voorzieningen. Met de wijziging van het omgevingsplan wordt, aanvullend hierop, de realisatie van zo’n 100 extra woningen en de nieuwbouw van een mobiliteitshub mogelijk gemaakt.</text:p>
            <text:p text:style-name="common-al">De mobiliteitshub betreft een gebouwde (grotendeels ondergrondse) parkeervoorziening voor auto en fiets en andere vervoersmiddelen met bijbehorende activiteiten, zoals deelmobiliteit, fietsreparatie, pakketkluizen, ontmoetingsplekken, verblijfsruimten en een gemakswinkel. De mobiliteitshub zal maximaal 600 parkeerplaatsen en 800 m² aan bijbehorende activiteiten omvatten.</text:p>
            <text:p text:style-name="common-al">Bij de vaststelling zijn, vergeleken met het ontwerp, in het wijzigingsbesluit omgevingsplan geen wijzigingen aangebracht.</text:p>
            <text:p text:style-name="common-al"/>
            <text:p text:style-name="tussenkopcur">Ter inzage</text:p>
            <text:p text:style-name="common-al">Het vastgestelde wijzigingsbesluit omgevingsplan met de documenten die daarbij horen ligt van 23 december 2025 tot en met 2 februari 2026 (zes weken) ter inzage. Tijdens deze periode van terinzagelegging is het wijzigingsbesluit te raadplegen op de website: </text:p>
            <text:p text:style-name="common-al">
            <text:a xlink:href="https://omgevingswet.overheid.nl/regels-op-de-kaart/viewer/document" xlink:type="simple">https://omgevingswet.overheid.nl/regels-op-de-kaart/viewer/document</text:a>
          </text:p>
            <text:p text:style-name="common-al">door bij ‘Document zoeken’, te zoeken op IMRO-nummer NL.IMRO.0193.TAMh22a-0004. </text:p>
            <text:p text:style-name="common-al">De bronbestanden zijn beschikbaar via:</text:p>
            <text:p text:style-name="common-al">
            <text:a xlink:href="https://digitaleplannen.nl/0193/D2E52795-9FDC-4444-BFAD-52E9EB209FAC/" xlink:type="simple">https://digitaleplannen.nl/0193/D2E52795-9FDC-4444-BFAD-52E9EB209FAC/</text:a>
          </text:p>
            <text:p text:style-name="common-al">Een ieder kan op het stadskantoor (Lübeckplein 2) het digitale plan raadplegen. U dient hiervoor telefonisch een afspraak te maken via telefoonnummer 14038.</text:p>
            <text:p text:style-name="common-al">Het Stadskantoor is geopend op maandag, dinsdag, woensdag en vrijdag van 9.00 tot 17.00 uur en op donderdag van 9.00 tot 19.00 uur.</text:p>
            <text:p text:style-name="common-al"/>
            <text:p text:style-name="tussenkopcur">Beroep</text:p>
            <text:p text:style-name="common-al">Bent u het niet eens met het besluit? In de periode dat het besluit ter inzage ligt, kan beroep worden ingesteld door:</text:p>
            <text:p text:style-name="common-al">- een belanghebbende, ook als u geen zienswijze heeft ingediend over het ontwerp wijzigingsbesluit, of;</text:p>
            <text:p text:style-name="common-al">- een niet-belanghebbende, kan beroep instellen als hij/zij:</text:p>
            <text:list text:style-name="id1-3-2-1-1-23">
              <text:list-item text:style-override="id1-3-2-1-1-23-1">
                <text:number>•</text:number>
                <text:p text:style-name="al">een zienswijze over het ontwerp wijzigingsbesluit heeft ingediend; of</text:p>
              </text:list-item>
              <text:list-item text:style-override="id1-3-2-1-1-23-2">
                <text:number>•</text:number>
                <text:p text:style-name="al">geen zienswijze heeft ingediend en kan aantonen dat hij/zij redelijkerwijs niet in staat is geweest om zienswijzen in te dienen.</text:p>
              </text:list-item>
            </text:list>
            <text:p text:style-name="common-al"/>
            <text:p text:style-name="common-al">Beroep en een verzoek om voorlopige voorziening instellen kan bij de <text:span text:style-name="nadrukvet">Raad van State, Postbus 20019, 2500 EA Den Haag</text:span>. </text:p>
            <text:p text:style-name="common-al">Wij wijzen u erop, dat u ook digitaal kunt procederen. Voor meer informatie hierover verwijzen wij u naar de website van de Raad van State over ‘Digitaal procederen’.</text:p>
            <text:p text:style-name="common-al"/>
            <text:p text:style-name="common-al">Een wijzigingsbesluit omgevingsplan treedt in werking op de dag 4 weken na bekendmaking van het besluit (artikel 16.78, lid 1, Omgevingswet). Het indienen van een verzoek om voorlopige voorziening heeft geen schorsende wer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2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a-000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ijzigingsbesluit omgevingsplan TAM-omgevingsplan Hoofdstuk 22a, Weezenlanden Noord</meta:user-defined>
    <meta:user-defined meta:name="DCTERMS.W3CDTF/DCTERMS.available">2025-12-22</meta:user-defined>
    <meta:user-defined meta:name="DCTERMS.W3CDTF/OVERHEIDop.jaargang">2025</meta:user-defined>
    <meta:user-defined meta:name="OVERHEIDop.publicationIssue">556228</meta:user-defined>
    <meta:user-defined meta:name="OVERHEIDop.GmbID/DC.identifier">gmb-2025-556228</meta:user-defined>
    <meta:user-defined meta:name="OVERHEIDop.versieInformatie"/>
  </office:meta>
</office:document-meta>
</file>