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aar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aartweg, Lelystad, het oprichten van een bedrijfsverzamelgebouw en het aanleggen van een inrit</text:span>
          </text:p>
            <text:p text:style-name="common-al">Wij hebben op 15 december 2025 een aanvraag omgevingsvergunning ontvangen voor het oprichten van een bedrijfsverzamelgebouw en het aanleggen van een inrit, op Vaartweg, Lelystad. De aanvraag heeft dossiernummer 0995111616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12-2025. De gemeente neemt daarover waarschijnlijk voor 09-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62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116166</meta:user-defined>
    <dc:language>nl</dc:language>
    <meta:user-defined meta:name="OVERHEIDop.locatietype/OVERHEIDop.gebiedsmarkering">Vlak</meta:user-defined>
    <meta:user-defined meta:name="DC.title">Ontvangen aanvraag - Vaartweg, Lelystad</meta:user-defined>
    <meta:user-defined meta:name="DCTERMS.W3CDTF/DCTERMS.available">2025-12-19</meta:user-defined>
    <meta:user-defined meta:name="DCTERMS.W3CDTF/OVERHEIDop.jaargang">2025</meta:user-defined>
    <meta:user-defined meta:name="OVERHEIDop.publicationIssue">556220</meta:user-defined>
    <meta:user-defined meta:name="OVERHEIDop.GmbID/DC.identifier">gmb-2025-556220</meta:user-defined>
    <meta:user-defined meta:name="OVERHEIDop.versieInformatie"/>
  </office:meta>
</office:document-meta>
</file>