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loop van een vervuilende bestelauto 2026</text:p>
      <text:section text:name="regeling_id1-3-2" text:style-name="regeling">
        <text:section text:name="aanhef_id1-3-2-1" text:style-name="aanhef">
          <text:section text:name="preambule_id1-3-2-1-1" text:style-name="preambule">
            <text:p text:style-name="al">Intitulé</text:p>
            <text:p text:style-name="al">Subsidieregeling: Sloop van een vervuilende bestelauto 2026</text:p>
            <text:p text:style-name="al"/>
            <text:p text:style-name="al">Het college van burgemeester en wethouders van Eindhoven besluit,</text:p>
            <text:p text:style-name="al"/>
            <text:p text:style-name="al">gelet op de artikel 2 en 3 van Algemene subsidieverordening Eindhoven (ASV);</text:p>
            <text:p text:style-name="al">en gelet op artikel 4.2 van de Algemene wet bestuursrecht;</text:p>
            <text:p text:style-name="al"/>
            <text:p text:style-name="al">overwegende dat het college op 3 maart 2020 ingestemd heeft met deelname aan het Schone Lucht Akkoord (SLA);</text:p>
            <text:p text:style-name="al"/>
            <text:p text:style-name="al">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subsidieregeling worden gebruikt en die niet nader worden omschreven hebben dezelfde betekenis zoals gedefinieerd in de Algemene Subsidieverordening gemeente Eindhoven.</text:p>
              </text:list-item>
              <text:list-item text:style-override="id1-3-2-2-1-3">
                <text:number>2.</text:number>
                <text:p text:style-name="al">In deze subsidieregeling wordt verstaan onder:</text:p>
              </text:list-item>
            </text:list>
            <text:list text:style-name="id1-3-2-2-1-4">
              <text:list-item text:style-override="id1-3-2-2-1-4-1">
                <text:number>a.</text:number>
                <text:p text:style-name="al">ASV: Algemene subsidieverordening Eindhoven.</text:p>
              </text:list-item>
              <text:list-item text:style-override="id1-3-2-2-1-4-2">
                <text:number>b.</text:number>
                <text:p text:style-name="al">Aanvraag: een door een aanvrager ingevuld aanvraagformulier voor het verkrijgen van een subsidie voor de sloop van een vervuilend voertuig.</text:p>
              </text:list-item>
              <text:list-item text:style-override="id1-3-2-2-1-4-3">
                <text:number>c.</text:number>
                <text:p text:style-name="al">Aanvrager: meerderjarige inwoner van de gemeente Eindhoven, als zodanig ingeschreven in de Basisregistratie Personen, die een aanvraag doet in het kader van deze regeling.</text:p>
              </text:list-item>
              <text:list-item text:style-override="id1-3-2-2-1-4-4">
                <text:number>d.</text:number>
                <text:p text:style-name="al">Basisregistratie personen: de registratie van persoonsgegevens over de ingezetenen van Nederland, zoals bedoeld in artikel 1.2 van de Wet basisregistratie personen.</text:p>
              </text:list-item>
              <text:list-item text:style-override="id1-3-2-2-1-4-5">
                <text:number>e.</text:number>
                <text:p text:style-name="al">Bestelauto: voor het vervoer van goederen ontworpen en gebouwd motorvoertuig met ten minste vier wielen met de voertuigclassificatie N1, zoals bedoeld in de richtlijn 2007/46/EG van het Europees parlement en de raad, met een technisch toegestane maximummassa tot 3.500 kilogram.</text:p>
              </text:list-item>
              <text:list-item text:style-override="id1-3-2-2-1-4-6">
                <text:number>f.</text:number>
                <text:p text:style-name="al">College: het college van burgemeester en wethouders van de gemeente Eindhoven.</text:p>
              </text:list-item>
              <text:list-item text:style-override="id1-3-2-2-1-4-7">
                <text:number>g.</text:number>
                <text:p text:style-name="al">De-minimisverklaring: de verklaring waarin de aanvrager aangeeft of hij in het lopende en de twee direct voorafgaande belastingjaren reeds de-minimissteun heeft ontvangen, en zo ja, tot welk bedrag. Dit zoals bepaald in de Verordening (EU) nr. 1407/2013 van de Commissie van 18 december 2013 betreffende de toepassing van artikelen 107 en 108 van het Verdrag betreffende de werking van de Europese Unie op de-minimissteun (PB L 352 van 24.12.2013), met inbegrip van eventueel vastgestelde wijzigingen daarvan.</text:p>
              </text:list-item>
              <text:list-item text:style-override="id1-3-2-2-1-4-8">
                <text:number>h.</text:number>
                <text:p text:style-name="al">Demontageverklaring: verklaring van een RDW erkend demontagebedrijf dat zij binnen 48 uur na tenaamstelling van het kenteken van het te demonteren voertuig op zijn naam, de registratie van demontage van de auto in het kentekenregister van de RDW te bewerkstelligen en deze melding nadien niet ongedaan te (laten) maken met daarbij tevens de verklaring dat het demontagebedrijf zich verplicht ook de auto in eigen beheer, conform de bij of krachtens het Besluit beheer autowrakken gestelde voorschriften, te demonteren en het niet in eigendom over te dragen of te exporteren.</text:p>
              </text:list-item>
              <text:list-item text:style-override="id1-3-2-2-1-4-9">
                <text:number>i.</text:number>
                <text:p text:style-name="al">Emissieklasse: klasse van uitstoot, zoals bedoeld in artikel 86c van het Reglement verkeersregels en verkeerstekens 1990.</text:p>
              </text:list-item>
              <text:list-item text:style-override="id1-3-2-2-1-4-10">
                <text:number>j.</text:number>
                <text:p text:style-name="al">Handelsregister: het handelsregister van ondernemingen en rechtspersonen, zoals bedoeld in artikel 2 van de Handelsregisterwet 2007.</text:p>
              </text:list-item>
              <text:list-item text:style-override="id1-3-2-2-1-4-11">
                <text:number>k.</text:number>
                <text:p text:style-name="al">Kamer van Koophandel: de Kamer van Koophandel, zoals genoemd in artikel 2 van de Wet op de Kamer van Koophandel.</text:p>
              </text:list-item>
              <text:list-item text:style-override="id1-3-2-2-1-4-12">
                <text:number>l.</text:number>
                <text:p text:style-name="al">KvK-nummer: het door de Kamer van Koophandel aan een onderneming of andere entiteit toegeschreven unieke nummer, zoals bedoeld in artikel 11, eerste lid van de Handelsregisterwet 2007.</text:p>
              </text:list-item>
              <text:list-item text:style-override="id1-3-2-2-1-4-13">
                <text:number>m.</text:number>
                <text:p text:style-name="al">Kentekenbewijs: het kentekenbewijs, zoals bedoeld in artikel 36, tweede lid van de Wegenverkeerswet 1994.</text:p>
              </text:list-item>
              <text:list-item text:style-override="id1-3-2-2-1-4-14">
                <text:number>n.</text:number>
                <text:p text:style-name="al">Kentekenregister: het kentekenregister, zoals bedoeld in artikel 6 van het Kentekenreglement.</text:p>
              </text:list-item>
              <text:list-item text:style-override="id1-3-2-2-1-4-15">
                <text:number>o.</text:number>
                <text:p text:style-name="al">Onderneming: een onderneming in de zin van artikel 107, eerste lid van het Verdrag betreffende de werking van de Europese Unie.</text:p>
              </text:list-item>
              <text:list-item text:style-override="id1-3-2-2-1-4-16">
                <text:number>p.</text:number>
                <text:p text:style-name="al">ORAD: Online Registratie Auto Demontage.</text:p>
              </text:list-item>
              <text:list-item text:style-override="id1-3-2-2-1-4-17">
                <text:number>q.</text:number>
                <text:p text:style-name="al">RDW: Dienst Wegverkeer, zoals bedoeld in artikel 4b van de Wegenverkeerswet 1994.</text:p>
              </text:list-item>
              <text:list-item text:style-override="id1-3-2-2-1-4-18">
                <text:number>r.</text:number>
                <text:p text:style-name="al">RDW erkend demontagebedrijf: een organisatie die een erkenning bedrijfsvoorraad, zoals bedoeld in artikel 62, eerste lid van de Wegenverkeerswet 1994 heeft met aanvullend het onderdeel ‘Online Registratie Auto Demontage’.</text:p>
              </text:list-item>
              <text:list-item text:style-override="id1-3-2-2-1-4-19">
                <text:number>s.</text:number>
                <text:p text:style-name="al">Subsidie: de aanspraak op financiële middelen, door een bestuursorgaan verstrekt met het oog op de sloop van vervuilende voertuigen, anders dan als betaling voor aan het bestuursorgaan geleverde goederen of diensten.</text:p>
              </text:list-item>
              <text:list-item text:style-override="id1-3-2-2-1-4-20">
                <text:number>t.</text:number>
                <text:p text:style-name="al">Slopen: het demonteren van een voertuig door een RDW erkend demontagebedrijf, zodat het als gedemonteerd kan worden geregistreerd in het kentekenregister.</text:p>
              </text:list-item>
            </text:list>
          </text:section>
          <text:section text:name="artikel_id1-3-2-2-2" text:style-name="artikel">
            <text:p text:style-name="artikel_kop_titel"><text:span text:style-name="artikel_kop_label">Artikel</text:span> <text:span text:style-name="artikel_kop_nr">2</text:span> De te subsidiëren activiteit</text:p>
            <text:p text:style-name="al">Het college kan een eenmalige subsidie verlenen voor het laten slopen van een brandstof aangedreven bestelauto met een emissieklasse 4 of lager binnen de Gemeente Eindhoven.</text:p>
          </text:section>
          <text:section text:name="artikel_id1-3-2-2-3" text:style-name="artikel">
            <text:p text:style-name="artikel_kop_titel"><text:span text:style-name="artikel_kop_label">Artikel</text:span> <text:span text:style-name="artikel_kop_nr">3</text:span> Hoogte van de subsidie</text:p>
            <text:p text:style-name="al">De subsidie voor het slopen van een voertuig zoals beschreven in artikel 2 bedraagt €1.500,00 voor een brandstof aangedreven bestelauto met emissieklasse 4 of lager binnen de gemeente Eindhoven.</text:p>
          </text:section>
          <text:section text:name="artikel_id1-3-2-2-4" text:style-name="artikel">
            <text:p text:style-name="artikel_kop_titel"><text:span text:style-name="artikel_kop_label">Artikel</text:span> <text:span text:style-name="artikel_kop_nr">4</text:span> Het subsidieplafond</text:p>
            <text:list text:style-name="id1-3-2-2-4-2">
              <text:list-item text:style-override="id1-3-2-2-4-2">
                <text:number>1.</text:number>
                <text:p text:style-name="al">Het subsidieplafond voor het slopen van bestelauto's met emissieklasse 4 of lager bedraagt in 2026 € 150.000,00.</text:p>
              </text:list-item>
              <text:list-item text:style-override="id1-3-2-2-4-3">
                <text:number>2.</text:number>
                <text:p text:style-name="al">Behandeling en honorering vindt plaats op basis van volgorde van ontvangst van complete aanvragen tot het subsidieplafond in het eerste lid en of tweede lid is bereikt.</text:p>
              </text:list-item>
              <text:list-item text:style-override="id1-3-2-2-4-4">
                <text:number>3.</text:number>
                <text:p text:style-name="al">In het geval dat er op de dag dat het subsidieplafond wordt bereikt meer dan één complete aanvraag wordt ontvangen en is er onduidelijkheid over het tijdstip van indienen dan wordt de onderlinge rangschikking vastgesteld door middel van loting.</text:p>
              </text:list-item>
            </text:list>
          </text:section>
          <text:section text:name="artikel_id1-3-2-2-5" text:style-name="artikel">
            <text:p text:style-name="artikel_kop_titel"><text:span text:style-name="artikel_kop_label">Artikel</text:span> <text:span text:style-name="artikel_kop_nr">5</text:span> Aanvraagtermijn subsidie</text:p>
            <text:p text:style-name="al">De subsidieaanvraag voor het slopen van een bestelauto met emissieklasse 4 of lager zoals beschreven in artikel 2 kan ingediend worden tussen 1 januari 2026 en 31 december 2026.</text:p>
          </text:section>
          <text:section text:name="artikel_id1-3-2-2-6" text:style-name="artikel">
            <text:p text:style-name="artikel_kop_titel"><text:span text:style-name="artikel_kop_label">Artikel</text:span> <text:span text:style-name="artikel_kop_nr">6</text:span> De subsidieaanvrager</text:p>
            <text:p text:style-name="al">Subsidie voor slopen van voertuigen kan aangevraagd worden door aanvragers die:</text:p>
            <text:list text:style-name="id1-3-2-2-6-3">
              <text:list-item text:style-override="id1-3-2-2-6-3-1">
                <text:number>a.</text:number>
                <text:p text:style-name="al">Volgens de basisregistratie personen hun adres in de gemeente Eindhoven hebben, en/of</text:p>
              </text:list-item>
              <text:list-item text:style-override="id1-3-2-2-6-3-2">
                <text:number>b.</text:number>
                <text:p text:style-name="al">Volgens de gegevens in de Kamer van Koophandel hun hoofdvestiging in de gemeente Eindhoven hebben.</text:p>
              </text:list-item>
            </text:list>
          </text:section>
          <text:section text:name="artikel_id1-3-2-2-7" text:style-name="artikel">
            <text:p text:style-name="artikel_kop_titel"><text:span text:style-name="artikel_kop_label">Artikel</text:span> <text:span text:style-name="artikel_kop_nr">7</text:span> De subsidie-eisen</text:p>
            <text:p text:style-name="al">Om in aanmerking te komen voor de sloopsubsidie zoals vermeld in artikel 2 wordt voldaan aan de volgende vereisten:</text:p>
            <text:list text:style-name="id1-3-2-2-7-3">
              <text:list-item text:style-override="id1-3-2-2-7-3-1">
                <text:number>a.</text:number>
                <text:p text:style-name="al">De te slopen bestelauto wordt op basis van het kentekenregister van het RDW aangedreven door een motor met emissieklasse 4 of lager.</text:p>
              </text:list-item>
              <text:list-item text:style-override="id1-3-2-2-7-3-2">
                <text:number>b.</text:number>
                <text:p text:style-name="al">De sloop van het voertuig zoals beschreven onder a wordt uitgevoerd door een RDW-erkend demontagebedrijf met erkenning ORAD.</text:p>
              </text:list-item>
              <text:list-item text:style-override="id1-3-2-2-7-3-3">
                <text:number>c.</text:number>
                <text:p text:style-name="al">Het voertuig zoals omschreven onder a moet op basis van het kentekenregister RDW, vanaf 1 januari 2025 onafgebroken op naam van de aanvrager, geregistreerd staan.</text:p>
              </text:list-item>
              <text:list-item text:style-override="id1-3-2-2-7-3-4">
                <text:number>d.</text:number>
                <text:p text:style-name="al">Het voertuig zoals omschreven onder a mag niet voor 1 januari 2026 gesloopt zijn.</text:p>
              </text:list-item>
              <text:list-item text:style-override="id1-3-2-2-7-3-5">
                <text:number>e.</text:number>
                <text:p text:style-name="al">Het voertuig zoals omschreven onder a wordt compleet ter sloop aangeboden. Compleet betekent dat het voertuig wordt ingeleverd inclusief motor, carrosserie en wielen.</text:p>
              </text:list-item>
              <text:list-item text:style-override="id1-3-2-2-7-3-6">
                <text:number>f.</text:number>
                <text:p text:style-name="al">Hebt u of uw bedrijf in 2025 meegedaan aan de sloopregeling “Sloop van een vervuilende bestelauto 2025” dan mag u niet opnieuw meedoen.</text:p>
              </text:list-item>
            </text:list>
          </text:section>
          <text:section text:name="artikel_id1-3-2-2-8" text:style-name="artikel">
            <text:p text:style-name="artikel_kop_titel"><text:span text:style-name="artikel_kop_label">Artikel</text:span> <text:span text:style-name="artikel_kop_nr">8</text:span> De aanvraag</text:p>
            <text:p text:style-name="al">In aanvulling op de ASV Eindhoven dienen bij de aanvraag de volgende gegevens aangeleverd te worden:</text:p>
            <text:list text:style-name="id1-3-2-2-8-3">
              <text:list-item text:style-override="id1-3-2-2-8-3">
                <text:number>1.</text:number>
                <text:p text:style-name="al">Kopie kentekenbewijs van het gesloopte voertuig waaruit blijkt dat de aanvrager, vanaf 1 januari 2025 onafgebroken eigenaar is geweest van het gesloopte voertuig.</text:p>
              </text:list-item>
              <text:list-item text:style-override="id1-3-2-2-8-4">
                <text:number>2.</text:number>
                <text:p text:style-name="al">Het merk, type, handelsbenaming en emissieklasse van het gesloopte voertuig.</text:p>
              </text:list-item>
              <text:list-item text:style-override="id1-3-2-2-8-5">
                <text:number>3.</text:number>
                <text:p text:style-name="al">Het IBAN-nummer van een bankrekeningnummer en een bewijs waaruit blijkt dat het bankrekeningnummer waarop de subsidie betaald moet worden op naam van de aanvrager staat (bijvoorbeeld een kopie van de bankpas of een rekeningafschrift).</text:p>
              </text:list-item>
              <text:list-item text:style-override="id1-3-2-2-8-6">
                <text:number>4.</text:number>
                <text:p text:style-name="al">Als de aanvrager of diens onderneming een KvK-nummer heeft: dat KvK-nummer.</text:p>
              </text:list-item>
              <text:list-item text:style-override="id1-3-2-2-8-7">
                <text:number>5.</text:number>
                <text:p text:style-name="al">Als de aanvraag namens een onderneming is: een recent ingevulde en getekende de-minimisverklaring met betrekking tot de aanvrager.</text:p>
              </text:list-item>
            </text:list>
          </text:section>
          <text:section text:name="artikel_id1-3-2-2-9" text:style-name="artikel">
            <text:p text:style-name="artikel_kop_titel"><text:span text:style-name="artikel_kop_label">Artikel</text:span> <text:span text:style-name="artikel_kop_nr">9</text:span> De weigeringsgronden</text:p>
            <text:list text:style-name="id1-3-2-2-9-2">
              <text:list-item text:style-override="id1-3-2-2-9-2">
                <text:number/>
                <text:p text:style-name="al">1. Het college weigert subsidie te verlenen als:</text:p>
              </text:list-item>
            </text:list>
            <text:list text:style-name="id1-3-2-2-9-3">
              <text:list-item text:style-override="id1-3-2-2-9-3-1">
                <text:number>a.</text:number>
                <text:p text:style-name="al">De aanvraag in strijd is met een bepaling zoals opgenomen in deze subsidieregeling of de ASV Eindhoven.</text:p>
              </text:list-item>
              <text:list-item text:style-override="id1-3-2-2-9-3-2">
                <text:number>b.</text:number>
                <text:p text:style-name="al">De aanvrager, binnen de looptijd van deze regeling en hierop voorafgaande regelingen al subsidie heeft ontvangen voor het slopen van één voertuig zoals omschreven in artikel 2.</text:p>
              </text:list-item>
              <text:list-item text:style-override="id1-3-2-2-9-3-3">
                <text:number>c.</text:number>
                <text:p text:style-name="al">Het maximale subsidiebedrag zoals omschreven in artikel 3, per adres is bereikt.</text:p>
              </text:list-item>
              <text:list-item text:style-override="id1-3-2-2-9-3-4">
                <text:number>d.</text:number>
                <text:p text:style-name="al">Het maximale bedrag zoals omschreven in artikel 4, is bereikt.</text:p>
              </text:list-item>
              <text:list-item text:style-override="id1-3-2-2-9-3-5">
                <text:number>e.</text:number>
                <text:p text:style-name="al">Niet wordt voldaan aan de voorwaarden genoemd in artikel 7.</text:p>
              </text:list-item>
              <text:list-item text:style-override="id1-3-2-2-9-3-6">
                <text:number>f.</text:number>
                <text:p text:style-name="al">De aanvraag niet volledig is ingevuld.</text:p>
              </text:list-item>
              <text:list-item text:style-override="id1-3-2-2-9-3-7">
                <text:number>g.</text:number>
                <text:p text:style-name="al">De demontageverklaring voor het gesloopte voertuig voor 1 januari 2026 is afgegeven.</text:p>
              </text:list-item>
              <text:list-item text:style-override="id1-3-2-2-9-3-8">
                <text:number>h.</text:number>
                <text:p text:style-name="al">Het kentekenbewijs van het gesloopte voertuig niet op naam van de aanvrager stond op het moment van afgifte van demontageverklaring of in de 12 maanden daarvoor.</text:p>
              </text:list-item>
              <text:list-item text:style-override="id1-3-2-2-9-3-9">
                <text:number>i.</text:number>
                <text:p text:style-name="al">Uit de de-minimisverklaring blijkt dat de geldende de-minimisdrempel is overschreden.</text:p>
              </text:list-item>
              <text:list-item text:style-override="id1-3-2-2-9-3-10">
                <text:number>j.</text:number>
                <text:p text:style-name="al">Uit de de-minimisverklaring blijkt dat de geldende de-minimisdrempel met de gevraagde subsidie zal worden overschreden.</text:p>
              </text:list-item>
              <text:list-item text:style-override="id1-3-2-2-9-3-11">
                <text:number>k.</text:number>
                <text:p text:style-name="al">Het gesloopte voertuig geen Nederlands kenteken heeft.</text:p>
              </text:list-item>
              <text:list-item text:style-override="id1-3-2-2-9-3-12">
                <text:number>l.</text:number>
                <text:p text:style-name="al">Niet aan de juiste emissieklasse van artikel 7 lid a wordt voldaan.</text:p>
              </text:list-item>
            </text:list>
          </text:section>
          <text:section text:name="artikel_id1-3-2-2-10" text:style-name="artikel">
            <text:p text:style-name="artikel_kop_titel"><text:span text:style-name="artikel_kop_label">Artikel</text:span> <text:span text:style-name="artikel_kop_nr">10:</text:span> Verdeling</text:p>
            <text:list text:style-name="id1-3-2-2-10-2">
              <text:list-item text:style-override="id1-3-2-2-10-2">
                <text:number>1.</text:number>
                <text:p text:style-name="al">De subsidie wordt verdeeld op basis van de volgorde waarin een volledige aanvraag is ontvangen. Bij een onvolledige aanvraag gelden hierbij dus de datum en het tijdstip waarop de ontbrekende gegevenszijn aangeleverd.</text:p>
              </text:list-item>
              <text:list-item text:style-override="id1-3-2-2-10-3">
                <text:number>2.</text:number>
                <text:p text:style-name="al">Zijn er op de dag dat het subsidieplafond wordt overschreden meerdere volledige aanvragen ontvangen, en is er onduidelijkheid over het tijdstip van indienen, dan vindt er loting plaats.</text:p>
              </text:list-item>
            </text:list>
          </text:section>
          <text:section text:name="artikel_id1-3-2-2-11" text:style-name="artikel">
            <text:p text:style-name="artikel_kop_titel"><text:span text:style-name="artikel_kop_label">Artikel</text:span> <text:span text:style-name="artikel_kop_nr">11</text:span> Betaling en vaststelling subsidie</text:p>
            <text:list text:style-name="id1-3-2-2-11-2">
              <text:list-item text:style-override="id1-3-2-2-11-2">
                <text:number>1.</text:number>
                <text:p text:style-name="al">Subsidie wordt verleend onder directe vaststelling.</text:p>
              </text:list-item>
              <text:list-item text:style-override="id1-3-2-2-11-3">
                <text:number>2.</text:number>
                <text:p text:style-name="al">Het college beslist binnen twee maanden na ontvangst van de complete aanvraag.</text:p>
              </text:list-item>
              <text:list-item text:style-override="id1-3-2-2-11-4">
                <text:number>3.</text:number>
                <text:p text:style-name="al">Na vaststelling van de subsidie vindt de betaling van het subsidiebedrag plaats op het bankrekeningnummer genoemd in artikel 8 lid 3.</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met ingang van 1 januari 2026 en eindigt op 31 december 2026 of eerder indien het subsidieplafond is bereikt.</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loop van een vervuilende bestelauto 2026”.</text:p>
          </text:section>
        </text:section>
        <text:section text:name="regeling-sluiting_id1-3-2-3" text:style-name="regeling-sluiting">
          <text:section text:name="ondertekening_id1-3-2-3-1">
            <text:p><text:span text:style-name="functie">Ondertekening</text:span></text:p>
            <text:p><text:span text:style-name="functie">Aldus vastgesteld in de college vergadering van 12 december 2025.</text:span></text:p>
            <text:p><text:span text:style-name="functie"/></text:p>
            <text:p><text:span text:style-name="functie">De burgemeester</text:span></text:p>
            <text:p><text:span text:style-name="functie"/></text:p>
            <text:p><text:span text:style-name="functie">Jeroen Dijsselbloem</text:span></text:p>
            <text:p><text:span text:style-name="functie"/></text:p>
            <text:p><text:span text:style-name="functie">De gemeentesecretaris</text:span></text:p>
            <text:p><text:span text:style-name="functie"/></text:p>
            <text:p><text:span text:style-name="functie">Aline Zwier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621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1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1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2 en 3 van Algemene subsidieverordening Eindhoven]|[https://lokaleregelgeving.overheid.nl/CVDR105464</meta:user-defined>
    <meta:user-defined meta:name="DC.source">artikel 4.2 van de Wijzigingswet Algemene wet bestuursrecht en enkele andere wetten (nieuwe omgevingsrecht                        en nadeelcompensatierecht)                     ]|[1.0:c:BWBR0044962&amp;artikel=4.2&amp;g=2024-01-01</meta:user-defined>
    <dc:language>nl</dc:language>
    <meta:user-defined meta:name="OVERHEIDop.locatietype/OVERHEIDop.gebiedsmarkering">Gemeente</meta:user-defined>
    <meta:user-defined meta:name="DC.title">Subsidieregeling: Sloop van een vervuilende bestelauto 2026</meta:user-defined>
    <meta:user-defined meta:name="DCTERMS.W3CDTF/DCTERMS.available">2025-12-19</meta:user-defined>
    <meta:user-defined meta:name="DCTERMS.W3CDTF/OVERHEIDop.jaargang">2025</meta:user-defined>
    <meta:user-defined meta:name="OVERHEIDop.publicationIssue">556218</meta:user-defined>
    <meta:user-defined meta:name="OVERHEIDop.betreftRegeling">CVDR751285_1</meta:user-defined>
    <meta:user-defined meta:name="xs:date/OVERHEIDop.startdatum">2026-01-01</meta:user-defined>
    <meta:user-defined meta:name="xs:date/OVERHEIDop.einddatum">2026-12-31</meta:user-defined>
    <meta:user-defined meta:name="OVERHEIDop.GmbID/DC.identifier">gmb-2025-556218</meta:user-defined>
    <meta:user-defined meta:name="OVERHEIDop.versieInformatie"/>
  </office:meta>
</office:document-meta>
</file>