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erfafscheiding en toegangspoort, Curiestraat 3 1171BG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1-11-2025, het veranderen van de erfafscheiding en toegangspoort, Curiestraat 3 1171BG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21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1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36629</meta:user-defined>
    <meta:user-defined meta:name="DCTERMS.abstract">het veranderen van de erfafscheiding en toegangs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erfafscheiding en toegangspoort, Curiestraat 3 1171BG Badhoevedor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15</meta:user-defined>
    <meta:user-defined meta:name="OVERHEIDop.GmbID/DC.identifier">gmb-2025-556215</meta:user-defined>
    <meta:user-defined meta:name="OVERHEIDop.versieInformatie"/>
  </office:meta>
</office:document-meta>
</file>