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boom, Achter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 boom, Achterwei 3, Eastermar</text:p>
            <text:p text:style-name="common-al">Zaaknummer: TZ2025-002980</text:p>
            <text:p text:style-name="common-al">Zaakadres: Achterwei 3, Eastermar</text:p>
            <text:p text:style-name="common-al">Omschrijving: het kappen van 1 boom</text:p>
            <text:p text:style-name="common-al">Datum ontvangst: 16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62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980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 boom, Achterwei 3, Easterm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214</meta:user-defined>
    <meta:user-defined meta:name="OVERHEIDop.GmbID/DC.identifier">gmb-2025-556214</meta:user-defined>
    <meta:user-defined meta:name="OVERHEIDop.versieInformatie"/>
  </office:meta>
</office:document-meta>
</file>