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rectificatie aanvraag omgevingsvergunning, Daarlerveenseweg achter nr. 15b  Vriezenveen, bouwen van een bedrijfshal, bouwactiviteit (omgevingsplan), bouwactiviteit (technisch), afwijken van de regels in het omgevingsplan, ontvangen op 12-11-2025, zaaknummer TR-Z2025-001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, Bouwactiviteit (technisch)</text:p>
            <text:p text:style-name="common-al">
            <text:span text:style-name="nadrukvet">Waar:</text:span> Daarlerveenseweg achter nr. 15b Vriezenveen</text:p>
            <text:p text:style-name="common-al">
            <text:span text:style-name="nadrukvet">Project:</text:span> bouwen van een bedrijfshal</text:p>
            <text:p text:style-name="common-al">
            <text:span text:style-name="nadrukvet">Ingekomen:</text:span> 12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62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88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rectificatie aanvraag omgevingsvergunning, Daarlerveenseweg achter nr. 15b  Vriezenveen, bouwen van een bedrijfshal, bouwactiviteit (omgevingsplan), bouwactiviteit (technisch), afwijken van de regels in het omgevingsplan, ontvangen op 12-11-2025, zaaknummer TR-Z2025-001788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11</meta:user-defined>
    <meta:user-defined meta:name="OVERHEIDop.GmbID/DC.identifier">gmb-2025-556211</meta:user-defined>
    <meta:user-defined meta:name="OVERHEIDop.versieInformatie"/>
  </office:meta>
</office:document-meta>
</file>