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Haarweg 4 5095ED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Haarweg 4 5095ED Hooge Mierde. Het kenmerk van de gemeente voor deze zaak is 166758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621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818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Haarweg 4 5095ED Hooge Mier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10</meta:user-defined>
    <meta:user-defined meta:name="OVERHEIDop.GmbID/DC.identifier">gmb-2025-556210</meta:user-defined>
    <meta:user-defined meta:name="OVERHEIDop.versieInformatie"/>
  </office:meta>
</office:document-meta>
</file>