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4-1-1">
      <style:table-column-properties/>
    </style:style>
    <style:style style:family="table-column" style:parent-style-name="colspec" style:name="id1-3-2-2-1-11-1-4-1-2">
      <style:table-column-properties/>
    </style: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ardenberg; </text:p>
            <text:p text:style-name="al"/>
            <text:p text:style-name="al">Overwegende dat op grond van het bepaalde in artikel 9 van de Verordening parkeerbelastingen 2026 het maximale tarief van de naheffingsaanslag parkeerbelasting € 82,- bedraagt en dit tarief als volgt is onderbouwd; </text:p>
            <text:p text:style-name="al"/>
            <text:p text:style-name="al">Gezien het voorstel van het college van burgemeester en wethouders d.d. 18 november 2025, nummer 1103210; </text:p>
            <text:p text:style-name="al"/>
            <text:p text:style-name="al">Gelet op artikel 225 en 234 van de Gemeentewet, het Besluit gemeentelijke parkeerbelastingen en artikel 9 van de vigerende Verordening parkeerbelastingen; </text:p>
            <text:p text:style-name="al"/>
            <text:p text:style-name="al">
            <text:span text:style-name="nadrukvet">Besluit:</text:span>
          </text:p>
            <text:list text:style-name="id1-3-2-2-1-11">
              <text:list-item text:style-override="id1-3-2-2-1-11-1">
                <text:number>1.</text:number>
                <text:p text:style-name="al">Dat de kosten ter zake van het opleggen van een naheffingsaanslag parkeerbelasting worden begroot op:</text:p>
                <text:p text:style-name="al"/>
                <text:p><draw:frame draw:style-name="lidiv"><draw:text-box ofo:max-width="15.3cm" ofo:min-height="1cm" ofo:min-width="5cm"><text:section text:name="table_id1-3-2-2-1-11-1-4" text:style-name="table"><text:p text:style-name="table_top"/>
                <table:table table:style-name="tgroup">
                  <table:table-column table:style-name="id1-3-2-2-1-11-1-4-1-1"/>
                  <table:table-column table:style-name="id1-3-2-2-1-11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a. Vaste informatieverwerkingskosten</text:p>
                      </table:table-cell>
                      <table:table-cell table:style-name="entry" table:number-rows-spanned="1" table:number-columns-spanned="1">
                        <text:p text:style-name="table_al">€ 28.5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Variabele informatieverwerkingskosten</text:p>
                      </table:table-cell>
                      <table:table-cell table:style-name="entry" table:number-rows-spanned="1" table:number-columns-spanned="1">
                        <text:p text:style-name="table_al">€ 34.1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 Kosten van afschrijving</text:p>
                      </table:table-cell>
                      <table:table-cell table:style-name="entry" table:number-rows-spanned="1" table:number-columns-spanned="1">
                        <text:p text:style-name="table_al">€ 20.40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 Kosten van interest</text:p>
                      </table:table-cell>
                      <table:table-cell table:style-name="entry" table:number-rows-spanned="1" table:number-columns-spanned="1">
                        <text:p text:style-name="table_al">€ 1.03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 Personeelskosten</text:p>
                      </table:table-cell>
                      <table:table-cell table:style-name="entry" table:number-rows-spanned="1" table:number-columns-spanned="1">
                        <text:p text:style-name="table_al">€ 63.2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. Overheadkosten</text:p>
                      </table:table-cell>
                      <table:table-cell table:style-name="entry" table:number-rows-spanned="1" table:number-columns-spanned="1">
                        <text:p text:style-name="table_al">€ 31.6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€ 178.957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Dat de kosten van een naheffingsaanslag parkeerbelasting als volgt worden berekend:</text:p>
                <text:p text:style-name="al"/>
                <text:p text:style-name="al">Aantal verwachte naheffingsaanslagen per jaar: 1.124</text:p>
                <text:p text:style-name="al">Kosten per naheffingsaanslag: € 178.957 /1.124 = € 159,21. </text:p>
                <text:p text:style-name="al"/>
              </text:list-item>
              <text:list-item text:style-override="id1-3-2-2-1-11-2">
                <text:number>2.</text:number>
                <text:p text:style-name="al">Dit besluit kan worden aangehaald als: ‘Kostenbesluit naheffingsaanslag parkeerbelastingen 2026’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Hardenberg van 16 december 2025.</text:p>
          </text:section>
          <text:section text:name="ondertekening_id1-3-2-3-2">
            <text:p>De raad voornoemd, </text:p>
            <text:p><text:span text:style-name="deze">de griffier, de voorzitter,</text:span></text:p>
            <text:p>F.G.S. Droste M.W. Offinga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62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OVERHEIDop.referentienummer">1103210</meta:user-defined>
    <meta:user-defined meta:name="DCTERMS.alternative">Kostenbesluit naheffingsaanslag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206</meta:user-defined>
    <meta:user-defined meta:name="OVERHEIDop.GmbID/DC.identifier">gmb-2025-556206</meta:user-defined>
    <meta:user-defined meta:name="OVERHEIDop.versieInformatie"/>
  </office:meta>
</office:document-meta>
</file>