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Droevendalsesteeg 7, 3828 PE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realiseren van een familiewoning op het perceel Droevendalsesteeg 7, 3828 PE Hoogland</text:span>
          </text:p>
            <text:p text:style-name="common-al">De vergunning is aangevraagd voor het realiseren van een familiewoning op het perceel Droevendalsesteeg 7, 3828 PE Hoogland, met kenmerk CLZ-00028910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6202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02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8910</meta:user-defined>
    <dc:language>nl</dc:language>
    <meta:user-defined meta:name="OVERHEIDop.locatietype/OVERHEIDop.gebiedsmarkering">Punt</meta:user-defined>
    <meta:user-defined meta:name="DC.title">Amersfoort - Publicatie beslistermijn verlengen Droevendalsesteeg 7, 3828 PE Hoogland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02</meta:user-defined>
    <meta:user-defined meta:name="OVERHEIDop.GmbID/DC.identifier">gmb-2025-556202</meta:user-defined>
    <meta:user-defined meta:name="OVERHEIDop.versieInformatie"/>
  </office:meta>
</office:document-meta>
</file>