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lachtenregeling raad en griffie Dijk en Waard 2025</text:p>
      <text:section text:name="regeling_id1-3-2" text:style-name="regeling">
        <text:section text:name="aanhef_id1-3-2-1" text:style-name="aanhef">
          <text:section text:name="preambule_id1-3-2-1-1" text:style-name="preambule">
            <text:p text:style-name="al">
            <text:span text:style-name="nadrukvet">Zaaknummer:</text:span> 1151222</text:p>
            <text:p text:style-name="al"/>
            <text:p text:style-name="al">
            <text:span text:style-name="nadrukvet">Raadsvergadering:</text:span> 9 december 2025 </text:p>
            <text:p text:style-name="al"/>
            <text:p text:style-name="al">De raad van de gemeente Dijk en Waard;</text:p>
            <text:p text:style-name="al"/>
            <text:list text:style-name="id1-3-2-1-1-7">
              <text:list-item text:style-override="id1-3-2-1-1-7-1">
                <text:number>-</text:number>
                <text:p text:style-name="al">Gelezen de voordracht van het presidium dd. 15 september 2025</text:p>
              </text:list-item>
            </text:list>
            <text:p text:style-name="al">besluit:</text:p>
            <text:p text:style-name="al"/>
            <text:list text:style-name="id1-3-2-1-1-10">
              <text:list-item text:style-override="id1-3-2-1-1-10-1">
                <text:number>-</text:number>
                <text:p text:style-name="al">De klachtenregeling raad en griffie Dijk en Waard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 </text:p>
              <text:list text:style-name="id1-3-2-2-1-2-3">
                <text:list-item text:style-override="id1-3-2-2-1-2-3-1">
                  <text:number>a.</text:number>
                  <text:p text:style-name="al">wet: Algemene wet bestuursrecht;</text:p>
                </text:list-item>
                <text:list-item text:style-override="id1-3-2-2-1-2-3-2">
                  <text:number>b.</text:number>
                  <text:p text:style-name="al">gemeenteraad: het orgaan zoals bedoeld in titel II hoofdstuk II van de Gemeentewet, voor de gemeente Dijk en Waard; </text:p>
                </text:list-item>
                <text:list-item text:style-override="id1-3-2-2-1-2-3-3">
                  <text:number>c.</text:number>
                  <text:p text:style-name="al">presidium: het presidium van de gemeenteraad zoals bedoeld in het Reglement van Orde van de gemeenteraad; </text:p>
                </text:list-item>
                <text:list-item text:style-override="id1-3-2-2-1-2-3-4">
                  <text:number>d.</text:number>
                  <text:p text:style-name="al">griffier: de functionaris, zoals bedoeld in artikel 107 van de Gemeentewet, voor de gemeente Dijk en Waard; </text:p>
                </text:list-item>
                <text:list-item text:style-override="id1-3-2-2-1-2-3-5">
                  <text:number>e.</text:number>
                  <text:p text:style-name="al">griffiemedewerker: medewerker van de gemeente die hiërarchisch onder de griffier valt; </text:p>
                </text:list-item>
                <text:list-item text:style-override="id1-3-2-2-1-2-3-6">
                  <text:number>f.</text:number>
                  <text:p text:style-name="al">klager: degene die een klacht, als bedoeld in artikel 9:1 van de wet, heeft ingediend;</text:p>
                </text:list-item>
                <text:list-item text:style-override="id1-3-2-2-1-2-3-7">
                  <text:number>g.</text:number>
                  <text:p text:style-name="al">beklaagde: degene waarover een klacht is ingediend.</text:p>
                </text:list-item>
                <text:list-item text:style-override="id1-3-2-2-1-2-3-8">
                  <text:number>h.</text:number>
                  <text:p text:style-name="al">klacht: een uiting van ongenoegen over de wijze waarop de gemeenteraad, de griffier of een griffiemedewerker zich in een bepaalde aangelegenheid tegenover de klager heeft gedragen; </text:p>
                </text:list-item>
                <text:list-item text:style-override="id1-3-2-2-1-2-3-9">
                  <text:number>i.</text:number>
                  <text:p text:style-name="al">klaagschrift: een schriftelijk ingediende klacht; </text:p>
                </text:list-item>
                <text:list-item text:style-override="id1-3-2-2-1-2-3-10">
                  <text:number>j.</text:number>
                  <text:p text:style-name="al">schriftelijk: op papier of per e-mail; </text:p>
                </text:list-item>
                <text:list-item text:style-override="id1-3-2-2-1-2-3-11">
                  <text:number>k.</text:number>
                  <text:p text:style-name="al">klachtencoördinator: degene die verantwoordelijk is voor de coördinatie van het klachtenproces, het ontvangen en doorsturen van klachten, en bewaking van de voortgang. De coördinator fungeert als het centrale aanspreekpunt voor zowel de klager als de klachtenbehandelaar;</text:p>
                </text:list-item>
                <text:list-item text:style-override="id1-3-2-2-1-2-3-12">
                  <text:number>l.</text:number>
                  <text:p text:style-name="al">klachtenbehandelaar: degene die verantwoordelijk is voor de behandeling van de klacht;</text:p>
                </text:list-item>
                <text:list-item text:style-override="id1-3-2-2-1-2-3-13">
                  <text:number>m.</text:number>
                  <text:p text:style-name="al">klachtenafdoener: degene die de definitieve beslissing neemt over de klacht op basis van het advies van de behandelaar en communiceert de uitkomst.</text:p>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Eenieder heeft het recht om over de wijze waarop de gemeenteraad, de griffier of een griffiemedewerker zich in een bepaalde aangelegenheid over hem of haar heeft gedragen een klacht in te dienen bij de gemeenteraad. </text:p>
                </text:list-item>
                <text:list-item text:style-override="id1-3-2-2-1-3-3">
                  <text:number>2.</text:number>
                  <text:p text:style-name="al">De gemeenteraad draagt zorg voor een behoorlijke behandeling van mondelinge en schriftelijke klachten. </text:p>
                </text:list-item>
                <text:list-item text:style-override="id1-3-2-2-1-3-4">
                  <text:number>3.</text:number>
                  <text:p text:style-name="al">Mondelinge klachten worden in beginsel informeel (mondeling) afgedaan. Wordt de klacht niet tot tevredenheid van de klager afgedaan, dan wordt de klager gewezen op de mogelijkheid van schriftelijke klachtenbehandeling. </text:p>
                </text:list-item>
                <text:list-item text:style-override="id1-3-2-2-1-3-5">
                  <text:number>4.</text:number>
                  <text:p text:style-name="al">Zodra naar tevredenheid van de klager aan zijn klacht tegemoet is gekomen, vervalt de verplichting tot verdere behandeling van de klacht. Bij een schriftelijke klacht wordt dit schriftelijk aan de klager en aan degene over wie is geklaagd bevestigd.</text:p>
                </text:list-item>
                <text:list-item text:style-override="id1-3-2-2-1-3-6">
                  <text:number>5.</text:number>
                  <text:p text:style-name="al">Een melding of een bezwaarschrift tegen een beslissing is geen klacht.</text:p>
                </text:list-item>
                <text:list-item text:style-override="id1-3-2-2-1-3-7">
                  <text:number>6.</text:number>
                  <text:p text:style-name="al">Bij privacy-gerelateerde klachten wordt de gemeentelijk Functionaris Gegevensbescherming (FG) om advies gevraagd.</text:p>
                </text:list-item>
              </text:list>
            </text:section>
            <text:section text:name="artikel_id1-3-2-2-1-4" text:style-name="artikel">
              <text:p text:style-name="artikel_kop_titel"><text:span text:style-name="artikel_kop_label">Artikel</text:span> <text:span text:style-name="artikel_kop_nr">3</text:span> Beslistermijn </text:p>
              <text:list text:style-name="id1-3-2-2-1-4-2">
                <text:list-item text:style-override="id1-3-2-2-1-4-2">
                  <text:number>1.</text:number>
                  <text:p text:style-name="al">De klacht wordt binnen zes weken afgehandeld. </text:p>
                </text:list-item>
                <text:list-item text:style-override="id1-3-2-2-1-4-3">
                  <text:number>2.</text:number>
                  <text:p text:style-name="al">De afhandeling van de klacht kan met ten hoogste vier weken worden verdaagd. Zowel de klager als degene op wie de klacht betrekking heeft wordt hiervan schriftelijk in kennis gesteld door de klachtencoördinator.</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De klachtencoördinator heeft als taak het coördineren van de afhandeling van klachten.</text:p>
                </text:list-item>
                <text:list-item text:style-override="id1-3-2-2-1-5-3">
                  <text:number>2.</text:number>
                  <text:p text:style-name="al">De klachtencoördinator ziet erop toe dat de behandeling van een klacht plaatsvindt volgens deze regeling en de bepalingen van afdeling 9.2. van de Algemene Wet Bestuursrecht.</text:p>
                </text:list-item>
                <text:list-item text:style-override="id1-3-2-2-1-5-4">
                  <text:number>3.</text:number>
                  <text:p text:style-name="al">Tot de taken van de klachtencoördinator behoren in ieder geval:</text:p>
                  <text:list text:style-name="id1-3-2-2-1-5-4-3">
                    <text:list-item text:style-override="id1-3-2-2-1-5-4-3-1">
                      <text:number>-</text:number>
                      <text:p text:style-name="al">het toetsen van schriftelijke klachten op ontvankelijkheid;</text:p>
                    </text:list-item>
                    <text:list-item text:style-override="id1-3-2-2-1-5-4-3-2">
                      <text:number>-</text:number>
                      <text:p text:style-name="al">zorgdragen voor het sturen van een ontvangstbevestiging naar de klager;</text:p>
                    </text:list-item>
                    <text:list-item text:style-override="id1-3-2-2-1-5-4-3-3">
                      <text:number>-</text:number>
                      <text:p text:style-name="al">bijhouden van een register van alle ingekomen klachten;</text:p>
                    </text:list-item>
                    <text:list-item text:style-override="id1-3-2-2-1-5-4-3-4">
                      <text:number>-</text:number>
                      <text:p text:style-name="al">gevraagd of ongevraagd adviseren over de vraag of een klacht moet worden behandeld, over de wijze van behandeling van de klacht en over de eventuele conclusies die aan een gegronde klacht verbonden worden;</text:p>
                    </text:list-item>
                    <text:list-item text:style-override="id1-3-2-2-1-5-4-3-5">
                      <text:number>-</text:number>
                      <text:p text:style-name="al">bevorderen en bewaken van de voortgang van de afhandeling van klachten;</text:p>
                    </text:list-item>
                    <text:list-item text:style-override="id1-3-2-2-1-5-4-3-6">
                      <text:number>-</text:number>
                      <text:p text:style-name="al">opstellen van een jaarverslag;</text:p>
                    </text:list-item>
                    <text:list-item text:style-override="id1-3-2-2-1-5-4-3-7">
                      <text:number>-</text:number>
                      <text:p text:style-name="al">optreden als contactpersoon voor de ombudsman van de gemeente.</text:p>
                    </text:list-item>
                  </text:list>
                </text:list-item>
              </text:list>
            </text:section>
            <text:section text:name="artikel_id1-3-2-2-1-6" text:style-name="artikel">
              <text:p text:style-name="artikel_kop_titel"><text:span text:style-name="artikel_kop_label">Artikel</text:span> <text:span text:style-name="artikel_kop_nr">5</text:span> Klachtenbehandelaar</text:p>
              <text:list text:style-name="id1-3-2-2-1-6-2">
                <text:list-item text:style-override="id1-3-2-2-1-6-2">
                  <text:number>1.</text:number>
                  <text:p text:style-name="al">Een klacht over een griffiemedewerker wordt behandeld door de griffier. </text:p>
                </text:list-item>
                <text:list-item text:style-override="id1-3-2-2-1-6-3">
                  <text:number>2.</text:number>
                  <text:p text:style-name="al">Een klacht over de griffier wordt behandeld door de werkgeverscommissie.</text:p>
                </text:list-item>
                <text:list-item text:style-override="id1-3-2-2-1-6-4">
                  <text:number>3.</text:number>
                  <text:p text:style-name="al">Een klacht over de gemeenteraad wordt behandeld door het presidium met ondersteuning van de griffier als 1e adviseur van de gemeenteraad.</text:p>
                </text:list-item>
                <text:list-item text:style-override="id1-3-2-2-1-6-5">
                  <text:number>4.</text:number>
                  <text:p text:style-name="al">De klachtenbehandelaar informeert de beklaagde over het bestaan van de klacht en de inhoud van de klacht.</text:p>
                </text:list-item>
                <text:list-item text:style-override="id1-3-2-2-1-6-6">
                  <text:number>5.</text:number>
                  <text:p text:style-name="al">De klachtenbehandelaar informeert de klachtencoördinator schriftelijk over de afdoening van de klacht.</text:p>
                </text:list-item>
              </text:list>
            </text:section>
            <text:p text:style-name="hoofdstuk_bottom"/>
          </text:section>
          <text:section text:name="hoofdstuk_id1-3-2-2-2" text:style-name="hoofdstuk">
            <text:p text:style-name="hoofdstuk_kop"><text:span text:style-name="label">Hoofdstuk</text:span> <text:span text:style-name="nr">2</text:span> Fasen van klachtenbehandeling </text:p>
            <text:section text:name="artikel_id1-3-2-2-2-2" text:style-name="artikel">
              <text:p text:style-name="artikel_kop_titel"><text:span text:style-name="artikel_kop_label">Artikel</text:span> <text:span text:style-name="artikel_kop_nr">6</text:span> Fasering</text:p>
              <text:p text:style-name="al">De klachtbehandeling kent twee fases, te weten:</text:p>
              <text:list text:style-name="id1-3-2-2-2-2-3">
                <text:list-item text:style-override="id1-3-2-2-2-2-3-1">
                  <text:number>-</text:number>
                  <text:p text:style-name="al">
                  <text:span text:style-name="nadrukcur">Informele behandeling</text:span>
                </text:p>
                  <text:p text:style-name="al">Er wordt - zo mogelijk binnen 8 werkdagen na ontvangst van een klacht - via een (telefoon)gesprek met de klager door de klachtenbehandelaar gekeken of er tot een voor de klager aanvaardbare oplossing kan worden gekomen. De klacht wordt als afgedaan beschouwd als de klager tevreden is over de wijze waarop de klacht is behandeld. De tevredenheid wordt door de klachtenbehandelaar schriftelijk of per e-mail ter bevestiging nagevraagd bij de klager.</text:p>
                </text:list-item>
                <text:list-item text:style-override="id1-3-2-2-2-2-3-2">
                  <text:number>-</text:number>
                  <text:p text:style-name="al">
                  <text:span text:style-name="nadrukcur">Formele behandeling</text:span>
                </text:p>
                  <text:p text:style-name="al">Als de klager niet tevreden is over de informele wijze van behandeling, dan zal de klacht formeel overeenkomstig deze regeling worden afgedaan.</text:p>
                </text:list-item>
              </text:list>
            </text:section>
            <text:p text:style-name="hoofdstuk_bottom"/>
          </text:section>
          <text:section text:name="hoofdstuk_id1-3-2-2-3" text:style-name="hoofdstuk">
            <text:p text:style-name="hoofdstuk_kop"><text:span text:style-name="label">Hoofdstuk</text:span> <text:span text:style-name="nr">3</text:span> Indiening van klachten</text:p>
            <text:section text:name="artikel_id1-3-2-2-3-2" text:style-name="artikel">
              <text:p text:style-name="artikel_kop_titel"><text:span text:style-name="artikel_kop_label">Artikel</text:span> <text:span text:style-name="artikel_kop_nr">7</text:span> Indiening van de klacht</text:p>
              <text:list text:style-name="id1-3-2-2-3-2-2">
                <text:list-item text:style-override="id1-3-2-2-3-2-2">
                  <text:number>1.</text:number>
                  <text:p text:style-name="al">Een klacht kan tot uiterlijk twaalf maanden nadat de gedraging heeft plaatsgevonden worden ingediend.</text:p>
                </text:list-item>
                <text:list-item text:style-override="id1-3-2-2-3-2-3">
                  <text:number>2.</text:number>
                  <text:p text:style-name="al">Een klacht kan mondeling of schriftelijk worden ingediend.</text:p>
                </text:list-item>
                <text:list-item text:style-override="id1-3-2-2-3-2-4">
                  <text:number>3.</text:number>
                  <text:p text:style-name="al">Een schriftelijke klacht wordt direct ter kennis gebracht van de klachtencoördinator. </text:p>
                </text:list-item>
                <text:list-item text:style-override="id1-3-2-2-3-2-5">
                  <text:number>4.</text:number>
                  <text:p text:style-name="al">Van een mondelinge klacht wordt door de medewerker die de klacht aanneemt een notitie gemaakt. De notitie wordt zo snel mogelijk overhandigd aan de klachtencoördinator. Ook als de klacht meteen informeel is opgelost.</text:p>
                </text:list-item>
              </text:list>
            </text:section>
            <text:section text:name="artikel_id1-3-2-2-3-3" text:style-name="artikel">
              <text:p text:style-name="artikel_kop_titel"><text:span text:style-name="artikel_kop_label">Artikel</text:span> <text:span text:style-name="artikel_kop_nr">8</text:span> Registratie van klachten</text:p>
              <text:list text:style-name="id1-3-2-2-3-3-2">
                <text:list-item text:style-override="id1-3-2-2-3-3-2">
                  <text:number>1.</text:number>
                  <text:p text:style-name="al">De ontvangst van een klacht wordt (mondeling of schriftelijk) bevestigd. Een schriftelijk ingediende klacht wordt schriftelijk bevestigd door de klachtencoördinator. </text:p>
                </text:list-item>
                <text:list-item text:style-override="id1-3-2-2-3-3-3">
                  <text:number>2.</text:number>
                  <text:p text:style-name="al">Alle klachten worden voorgelegd aan de klachtencoördinator die hem ter afhandeling kan doorsturen naar de klachtenbehandelaar. </text:p>
                </text:list-item>
                <text:list-item text:style-override="id1-3-2-2-3-3-4">
                  <text:number>3.</text:number>
                  <text:p text:style-name="al">De klachtencoördinator zorgt voor de registratie van de klacht en doet jaarlijks geanonimiseerd verslag van het aantal ingekomen klachten in het afgelopen kalenderjaar. Dit overzicht wordt ter kennis gebracht van de gemeenteraad en wordt samengevat opgenomen in het jaarverslag.</text:p>
                </text:list-item>
                <text:list-item text:style-override="id1-3-2-2-3-3-5">
                  <text:number>4.</text:number>
                  <text:p text:style-name="al">Een mondeling ingediende klacht, die niet in de informele fase kan worden opgelost, zoals omschreven in artikel 2 lid 3 wordt alsnog door de klachtencoördinator op schrift gesteld. De klachtencoördinator gaat bij de klager na of de klacht juist is omschreven. </text:p>
                </text:list-item>
                <text:list-item text:style-override="id1-3-2-2-3-3-6">
                  <text:number/>
                  <text:p text:style-name="al">De klacht wordt vervolgens als een schriftelijke klacht formeel in behandeling genomen.</text:p>
                </text:list-item>
              </text:list>
            </text:section>
            <text:p text:style-name="hoofdstuk_bottom"/>
          </text:section>
          <text:section text:name="hoofdstuk_id1-3-2-2-4" text:style-name="hoofdstuk">
            <text:p text:style-name="hoofdstuk_kop"><text:span text:style-name="label">Hoofdstuk</text:span> <text:span text:style-name="nr">4</text:span> Behandeling van klachten</text:p>
            <text:section text:name="artikel_id1-3-2-2-4-2" text:style-name="artikel">
              <text:p text:style-name="artikel_kop_titel"><text:span text:style-name="artikel_kop_label">Artikel</text:span> <text:span text:style-name="artikel_kop_nr">9</text:span> Buiten behandeling laten </text:p>
              <text:list text:style-name="id1-3-2-2-4-2-2">
                <text:list-item text:style-override="id1-3-2-2-4-2-2">
                  <text:number>1.</text:number>
                  <text:p text:style-name="al">Een klaagschrift wordt niet in behandeling genomen als: </text:p>
                  <text:list text:style-name="id1-3-2-2-4-2-2-3">
                    <text:list-item text:style-override="id1-3-2-2-4-2-2-3-1">
                      <text:number>-</text:number>
                      <text:p text:style-name="al">niet is voldaan aan de in artikel 9:4 van de wet vermelde vereisten en klager dit ook niet binnen veertien dagen nadat klager daarvan op de hoogte is gebracht, heeft hersteld; </text:p>
                    </text:list-item>
                    <text:list-item text:style-override="id1-3-2-2-4-2-2-3-2">
                      <text:number>-</text:number>
                      <text:p text:style-name="al">het een klacht betreft die betrekking heeft op een van de in artikel 9:8 lid 1 van de wet genoemde gedragingen of indien artikel 9:8 lid 2 van de wet van toepassing is.</text:p>
                    </text:list-item>
                  </text:list>
                </text:list-item>
                <text:list-item text:style-override="id1-3-2-2-4-2-3">
                  <text:number>2.</text:number>
                  <text:p text:style-name="al">Van het niet in behandeling nemen van de klacht wordt klager zo spoedig mogelijk doch uiterlijk binnen vier weken na ontvangst van de klacht schriftelijk in kennis gesteld door de klachtencoördinator onder vermelding van de redenen daarvan. </text:p>
                </text:list-item>
              </text:list>
            </text:section>
            <text:section text:name="artikel_id1-3-2-2-4-3" text:style-name="artikel">
              <text:p text:style-name="artikel_kop_titel"><text:span text:style-name="artikel_kop_label">Artikel</text:span> <text:span text:style-name="artikel_kop_nr">10</text:span> Onderzoek </text:p>
              <text:list text:style-name="id1-3-2-2-4-3-2">
                <text:list-item text:style-override="id1-3-2-2-4-3-2">
                  <text:number>1.</text:number>
                  <text:p text:style-name="al">De klachtenbehandelaar is in verband met de voorbereiding van de behandeling van een klacht bevoegd rechtstreeks alle voor de behandeling van de klacht benodigde inlichtingen in te winnen of te doen inwinnen. </text:p>
                </text:list-item>
                <text:list-item text:style-override="id1-3-2-2-4-3-3">
                  <text:number>2.</text:number>
                  <text:p text:style-name="al">De klachtenbehandelaar kan bij derden en/of deskundigen advies of inlichtingen inwinnen en hen zo nodig uitnodigen daartoe op gesprek als bedoeld in artikel 12 van deze regeling te verschijnen. </text:p>
                </text:list-item>
              </text:list>
            </text:section>
            <text:section text:name="artikel_id1-3-2-2-4-4" text:style-name="artikel">
              <text:p text:style-name="artikel_kop_titel"><text:span text:style-name="artikel_kop_label">Artikel</text:span> <text:span text:style-name="artikel_kop_nr">11</text:span> Hoor en wederhoor </text:p>
              <text:list text:style-name="id1-3-2-2-4-4-2">
                <text:list-item text:style-override="id1-3-2-2-4-4-2">
                  <text:number>1.</text:number>
                  <text:p text:style-name="al">De klachtenbehandelaar stelt de klager en degene op wiens gedraging de klacht betrekking heeft in de gelegenheid te worden gehoord. Als betrokkenen daarmee instemmen, kan hoor en wederhoor gelijktijdig plaatsvinden.</text:p>
                </text:list-item>
                <text:list-item text:style-override="id1-3-2-2-4-4-3">
                  <text:number>2.</text:number>
                  <text:p text:style-name="al">Zowel de klager als degene op wiens gedraging de klacht betrekking heeft, kunnen tot uiterlijk één week voor de hoorzitting stukken indienen die van belang kunnen zijn voor de afhandeling van de klacht. </text:p>
                </text:list-item>
                <text:list-item text:style-override="id1-3-2-2-4-4-4">
                  <text:number>3.</text:number>
                  <text:p text:style-name="al">Zowel de klager als degene op wiens gedraging de klacht betrekking heeft, kunnen zich bij het horen door iemand van hun keuze laten vergezellen of bijstaan. </text:p>
                </text:list-item>
                <text:list-item text:style-override="id1-3-2-2-4-4-5">
                  <text:number>4.</text:number>
                  <text:p text:style-name="al">De klachtenbehandelaar kan van het horen afzien als de klacht kennelijk ongegrond is dan wel indien de klager heeft verklaard geen gebruik te willen maken van het recht te worden gehoord. </text:p>
                </text:list-item>
                <text:list-item text:style-override="id1-3-2-2-4-4-6">
                  <text:number>5.</text:number>
                  <text:p text:style-name="al">De klachtenbehandelaar draagt zorg voor een verslag van het horen.</text:p>
                </text:list-item>
              </text:list>
            </text:section>
            <text:section text:name="artikel_id1-3-2-2-4-5" text:style-name="artikel">
              <text:p text:style-name="artikel_kop_titel"><text:span text:style-name="artikel_kop_label">Artikel</text:span> <text:span text:style-name="artikel_kop_nr">12</text:span> Uitnodiging hoorzitting</text:p>
              <text:list text:style-name="id1-3-2-2-4-5-2">
                <text:list-item text:style-override="id1-3-2-2-4-5-2">
                  <text:number>1.</text:number>
                  <text:p text:style-name="al">De klachtenbehandelaar nodigt de klager en degene op wiens gedraging de klacht betrekking heeft ten minste twee weken van tevoren voor de hoorzitting uit. </text:p>
                </text:list-item>
                <text:list-item text:style-override="id1-3-2-2-4-5-3">
                  <text:number>2.</text:number>
                  <text:p text:style-name="al">Binnen drie dagen na de uitnodiging kunnen de klager of degene op wiens gedraging de klacht betrekking heeft onder opgaaf van redenen de klachtenbehandelaar verzoeken het tijdstip te wijzigen. </text:p>
                </text:list-item>
                <text:list-item text:style-override="id1-3-2-2-4-5-4">
                  <text:number>3.</text:number>
                  <text:p text:style-name="al">De beslissing van de klachtenbehandelaar op dit verzoek wordt uiterlijk één week voor het tijdstip van de zitting aan de partijen meegedeeld. </text:p>
                </text:list-item>
                <text:list-item text:style-override="id1-3-2-2-4-5-5">
                  <text:number>4.</text:number>
                  <text:p text:style-name="al">De klachtenbehandelaar is bevoegd in bijzondere omstandigheden af te wijken of afwijking toe te staan van de termijnen die genoemd zijn in het eerste tot en met het derde lid. </text:p>
                </text:list-item>
                <text:list-item text:style-override="id1-3-2-2-4-5-6">
                  <text:number>5.</text:number>
                  <text:p text:style-name="al">De klachtenbehandelaar kan van het organiseren van een hoorzitting afzien als de klacht kennelijk ongegrond is dan wel naar aanleiding van de procedure van hoor en wederhoor zoals beschreven in artikel 10 een zitting naar verwachting geen toegevoegde waarde zal hebben. </text:p>
                </text:list-item>
              </text:list>
            </text:section>
            <text:section text:name="artikel_id1-3-2-2-4-6" text:style-name="artikel">
              <text:p text:style-name="artikel_kop_titel"><text:span text:style-name="artikel_kop_label">Artikel</text:span> <text:span text:style-name="artikel_kop_nr">13</text:span> Afdoening</text:p>
              <text:list text:style-name="id1-3-2-2-4-6-2">
                <text:list-item text:style-override="id1-3-2-2-4-6-2">
                  <text:number>1.</text:number>
                  <text:p text:style-name="al">De griffier brengt als klachtenbehandelaar advies uit aan de werkgeverscommissie.</text:p>
                </text:list-item>
                <text:list-item text:style-override="id1-3-2-2-4-6-3">
                  <text:number>2.</text:number>
                  <text:p text:style-name="al">De werkgeverscommissie brengt als klachtenbehandelaar advies uit aan de gemeenteraad.</text:p>
                </text:list-item>
                <text:list-item text:style-override="id1-3-2-2-4-6-4">
                  <text:number>3.</text:number>
                  <text:p text:style-name="al">Het presidium brengt als klachtenbehandelaar advies uit aan de gemeenteraad.</text:p>
                </text:list-item>
                <text:list-item text:style-override="id1-3-2-2-4-6-5">
                  <text:number>4.</text:number>
                  <text:p text:style-name="al">Adviezen t.a.v. klachten over de griffier of een griffiemedewerker zijn niet openbaar.</text:p>
                </text:list-item>
                <text:list-item text:style-override="id1-3-2-2-4-6-6">
                  <text:number>5.</text:number>
                  <text:p text:style-name="al">Eventuele behandeling van het advies van de werkgeverscommissie dat betrekking heeft op een klacht over de griffier vindt plaats in een besloten raadsvergadering.</text:p>
                </text:list-item>
                <text:list-item text:style-override="id1-3-2-2-4-6-7">
                  <text:number>6.</text:number>
                  <text:p text:style-name="al">Een advies van het presidium dat betrekking heeft op een klacht over de gemeenteraad wordt in een openbare raadsvergadering behandeld.</text:p>
                </text:list-item>
                <text:list-item text:style-override="id1-3-2-2-4-6-8">
                  <text:number>7.</text:number>
                  <text:p text:style-name="al">Het presidium resp. de gemeenteraad of de werkgeverscommissie stelt de klager en de persoon waar de klacht tegen gericht is schriftelijk en gemotiveerd in kennis van de bevindingen van het onderzoek, zijn oordeel daarover en over de eventuele conclusies die daaruit zijn getrokken.</text:p>
                </text:list-item>
                <text:list-item text:style-override="id1-3-2-2-4-6-9">
                  <text:number>8.</text:number>
                  <text:p text:style-name="al">De klachtenbehandelaar vermeldt bij welke ombudsvoorziening en binnen welke termijn de klager een verzoekschrift kan indienen als bedoeld in hoofdstuk 9.2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nvoorzien</text:p>
              <text:p text:style-name="al">In de gevallen waarin deze verordening niet voorziet, besluit de gemeenteraad.</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op de dag na bekendmaking.</text:p>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Klachtenregeling gemeenteraad en griffie gemeente Dijk en Waard.</text:p>
            </text:section>
            <text:p text:style-name="hoofdstuk_bottom"/>
          </text:section>
        </text:section>
        <text:section text:name="regeling-sluiting_id1-3-2-3" text:style-name="regeling-sluiting">
          <text:section text:name="ondertekening_id1-3-2-3-1">
            <text:p><text:span text:style-name="functie">Vastgesteld in de openbare vergadering van 9 december 2025 </text:span></text:p>
            <text:p><text:span text:style-name="functie"/></text:p>
          </text:section>
          <text:section text:name="ondertekening_id1-3-2-3-2">
            <text:p><text:span text:style-name="functie"/></text:p>
            <text:p><text:span text:style-name="functie">De griffier, </text:span></text:p>
            <text:p><text:span text:style-name="functie">M. (Menno) Horju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1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1151222</meta:user-defined>
    <meta:user-defined meta:name="DCTERMS.alternative">Klachtenregeling raad en griffie Dijk en Waard 2025</meta:user-defined>
    <dc:language>nl</dc:language>
    <meta:user-defined meta:name="OVERHEIDop.locatietype/OVERHEIDop.gebiedsmarkering">Gemeente</meta:user-defined>
    <meta:user-defined meta:name="DC.title">Klachtenregeling raad en griffie Dijk en Waard 2025</meta:user-defined>
    <meta:user-defined meta:name="DCTERMS.W3CDTF/DCTERMS.available">2025-12-19</meta:user-defined>
    <meta:user-defined meta:name="DCTERMS.W3CDTF/OVERHEIDop.jaargang">2025</meta:user-defined>
    <meta:user-defined meta:name="OVERHEIDop.publicationIssue">556199</meta:user-defined>
    <meta:user-defined meta:name="OVERHEIDop.betreftRegeling">CVDR751283_1</meta:user-defined>
    <meta:user-defined meta:name="OVERHEIDop.GmbID/DC.identifier">gmb-2025-556199</meta:user-defined>
    <meta:user-defined meta:name="xs:date/OVERHEIDop.startdatum">2025-12-20</meta:user-defined>
    <meta:user-defined meta:name="OVERHEIDop.versieInformatie"/>
  </office:meta>
</office:document-meta>
</file>