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âlnútstrjitte 13 en 15 te Lemmer (voorlopig adres), HV13 en HV14: aanvraag omgevingsvergunning bouwen van een 2 onder 1 kap woning. (Z.876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5 is een omgevingsvergunning aangevraagd voor deze locatie. De aanvraag omvat het bouwen van een 2 onder 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619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5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âlnútstrjitte 13 en 15 te Lemmer (voorlopig adres), HV13 en HV14: aanvraag omgevingsvergunning bouwen van een 2 onder 1 kap woning. (Z.876568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94</meta:user-defined>
    <meta:user-defined meta:name="OVERHEIDop.GmbID/DC.identifier">gmb-2025-556194</meta:user-defined>
    <meta:user-defined meta:name="OVERHEIDop.versieInformatie"/>
  </office:meta>
</office:document-meta>
</file>