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Blekerstraat 45, 7513 DR Enschede, Blekerstraat 45</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17 december 2025 een besluit genomen op de aanvraag met zaaknummer 0153Z2025093000040 voor het verbouwen van een woonhuis (monument) op de locatie Blekerstraat 4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619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9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9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93000040</meta:user-defined>
    <dc:language>nl</dc:language>
    <meta:user-defined meta:name="DC.title">Besluit omgevingsvergunning buitenplans (BOPA) Blekerstraat 45, 7513 DR Enschede, Blekerstraat 45</meta:user-defined>
    <meta:user-defined meta:name="OVERHEIDop.locatietype/OVERHEIDop.gebiedsmarkering">GeometrieRef</meta:user-defined>
    <meta:user-defined meta:name="DCTERMS.W3CDTF/DCTERMS.available">2025-12-24</meta:user-defined>
    <meta:user-defined meta:name="DCTERMS.W3CDTF/OVERHEIDop.jaargang">2025</meta:user-defined>
    <meta:user-defined meta:name="OVERHEIDop.externeBijlage">afwijkvergunning|exb-2025-47076</meta:user-defined>
    <meta:user-defined meta:name="OVERHEIDop.publicationIssue">556193</meta:user-defined>
    <meta:user-defined meta:name="OVERHEIDop.GmbID/DC.identifier">gmb-2025-556193</meta:user-defined>
    <meta:user-defined meta:name="OVERHEIDop.versieInformatie"/>
  </office:meta>
</office:document-meta>
</file>