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verleend, Omgeving Meerwijk te Haarlem, 0392-2025-0161125, het kappen van 25 bomen t.b.v. het warmtenet, verzonden 17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5619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19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19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5-0161125</meta:user-defined>
    <meta:user-defined meta:name="DCTERMS.abstract">het kappen van 25 bomen t.b.v. het warmtene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verleend, Omgeving Meerwijk te Haarlem, 0392-2025-0161125, het kappen van 25 bomen t.b.v. het warmtenet, verzonden 17-12-2025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190</meta:user-defined>
    <meta:user-defined meta:name="OVERHEIDop.GmbID/DC.identifier">gmb-2025-556190</meta:user-defined>
    <meta:user-defined meta:name="OVERHEIDop.versieInformatie"/>
  </office:meta>
</office:document-meta>
</file>