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bedrijfshal, bouwactiviteit (omgevingsplan), bouwactiviteit (technisch), afwijken van de regels in het omgevingsplan, Daarlerveenseweg achter nr. 15b Vriezenveen, uiterlijke besluitdatum 17-02-2026, zaaknummer TR-Z2025-0017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788</text:p>
            <text:p text:style-name="common-al">
            <text:span text:style-name="nadrukvet">Uiterlijke besluitdatum:</text:span> 17-02-2026</text:p>
            <text:p text:style-name="common-al">
            <text:span text:style-name="nadrukvet">Locatie:</text:span> Daarlerveenseweg achter nr. 15b Vriezenveen</text:p>
            <text:p text:style-name="common-al">
            <text:span text:style-name="nadrukvet">Projectomschrijving:</text:span> bouwen van een bedrijfsh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61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788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bedrijfshal, bouwactiviteit (omgevingsplan), bouwactiviteit (technisch), afwijken van de regels in het omgevingsplan, Daarlerveenseweg achter nr. 15b Vriezenveen, uiterlijke besluitdatum 17-02-2026, zaaknummer TR-Z2025-001788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182</meta:user-defined>
    <meta:user-defined meta:name="OVERHEIDop.GmbID/DC.identifier">gmb-2025-556182</meta:user-defined>
    <meta:user-defined meta:name="OVERHEIDop.versieInformatie"/>
  </office:meta>
</office:document-meta>
</file>