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sduinenstraat 13 1062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ooien van 2 houtopstanden op de locatie Loosduinenstraat 13 (1062EG) in Amsterdam</text:p>
            <text:p text:style-name="common-al">Zaakadres: Loosduinenstraat 13 1062EG Amsterdam</text:p>
            <text:p text:style-name="common-al">Datum ontvangst: 22-11-2025</text:p>
            <text:p text:style-name="common-al">Zaaknummer: Z2025-049790</text:p>
            <text:p text:style-name="common-al">DSO-nummer: 20251122001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17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790</meta:user-defined>
    <meta:user-defined meta:name="DCTERMS.abstract">rooien van 2 houtopstanden op de locatie Loosduinenstraat 13 (1062EG)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osduinenstraat 13 1062EG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73</meta:user-defined>
    <meta:user-defined meta:name="OVERHEIDop.GmbID/DC.identifier">gmb-2025-556173</meta:user-defined>
    <meta:user-defined meta:name="OVERHEIDop.versieInformatie"/>
  </office:meta>
</office:document-meta>
</file>