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de gevel, Witterhoofdweg 1, 9405 HX Assen, Witterhoofdweg 1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de gevel aan Witterhoofdweg 1, 9405 HX Assen, Witterhoofdweg 1 Assen  </text:span>
          </text:p>
            <text:p text:style-name="common-al">De gemeente Assen heeft een omgevingsvergunning verleend. De gemeente geeft hiermee toestemming om af te wijken van de regels van het omgevingsplan voor het wijzigen van de gevel aan de Witterhoofdweg 1, 9405 HX Assen, Witterhoofdweg 1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12-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61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38</meta:user-defined>
    <dc:language>nl</dc:language>
    <meta:user-defined meta:name="DC.title">Verleende omgevingsvergunning, afwijken van regels in het omgevingsplan, het wijzigen van de gevel, Witterhoofdweg 1, 9405 HX Assen, Witterhoofdweg 1 Assen</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073</meta:user-defined>
    <meta:user-defined meta:name="OVERHEIDop.publicationIssue">556172</meta:user-defined>
    <meta:user-defined meta:name="OVERHEIDop.GmbID/DC.identifier">gmb-2025-556172</meta:user-defined>
    <meta:user-defined meta:name="OVERHEIDop.versieInformatie"/>
  </office:meta>
</office:document-meta>
</file>