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172266, een particuliere markt voor Stoffenbeurs Haarlem, op 15-03-2026 10:00 t/m 16:30,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1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2266</meta:user-defined>
    <meta:user-defined meta:name="DCTERMS.abstract">een particuliere markt voor Stoffenbeurs Haarlem</meta:user-defined>
    <dc:language>nl</dc:language>
    <meta:user-defined meta:name="OVERHEIDop.locatietype/OVERHEIDop.gebiedsmarkering">Punt</meta:user-defined>
    <meta:user-defined meta:name="DC.title">Gemeente Haarlem, vergunning verleend, Grote Markt Haarlem, 0392-2025-0172266, een particuliere markt voor Stoffenbeurs Haarlem, op 15-03-2026 10:00 t/m 16:30, verzonden 17-12-2025</meta:user-defined>
    <meta:user-defined meta:name="DCTERMS.W3CDTF/DCTERMS.available">2025-12-19</meta:user-defined>
    <meta:user-defined meta:name="DCTERMS.W3CDTF/OVERHEIDop.jaargang">2025</meta:user-defined>
    <meta:user-defined meta:name="OVERHEIDop.publicationIssue">556165</meta:user-defined>
    <meta:user-defined meta:name="OVERHEIDop.GmbID/DC.identifier">gmb-2025-556165</meta:user-defined>
    <meta:user-defined meta:name="OVERHEIDop.versieInformatie"/>
  </office:meta>
</office:document-meta>
</file>