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Subsidieregeling Volwasseneneducatie Regio West-Brabant</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6 december 2025 de Subsidieregeling Volwasseneneducatie regio West-Brabant hebben vastgesteld.</text:p>
            <text:p text:style-name="al"/>
            <text:p text:style-name="al">
            <text:span text:style-name="nadrukvet">Inwerkingtreding</text:span>
          </text:p>
            <text:p text:style-name="al">De subsidieregeling wordt van kracht met ingang van de dag na die van deze bekendmaking.</text:p>
            <text:p text:style-name="al"/>
            <text:p text:style-name="al">
            <text:span text:style-name="nadrukvet">Rechtsmiddelen</text:span>
          </text:p>
            <text:p text:style-name="al">Tegen het besluit tot vaststelling van de subsidieregeling is geen bezwaar of beroep mogelijk.</text:p>
            <text:p text:style-name="al"/>
            <text:p text:style-name="al">
            <text:span text:style-name="nadrukvet">Besluit van het college van burgemeester en wethouders van de gemeente Breda tot vaststelling van de Subsidieregeling Volwasseneneducatie Regio West-Brabant </text:span>
          </text:p>
            <text:p text:style-name="al">Het college van burgemeester en wethouders van de gemeente Breda</text:p>
            <text:p text:style-name="al"/>
            <text:p text:style-name="al">besluit de volgende nadere regels vast te stellen:</text:p>
            <text:p text:style-name="al"/>
            <text:p text:style-name="al">
            <text:span text:style-name="nadrukvet">Subsidieregeling Volwasseneneducatie Regio West-Braban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tekenissen </text:p>
              <text:p text:style-name="al">In deze subsidieregeling betekent:</text:p>
              <text:list text:style-name="id1-3-2-2-1-2-3">
                <text:list-item text:style-override="id1-3-2-2-1-2-3-1">
                  <text:number>-</text:number>
                  <text:p text:style-name="al">Activiteitenplan: overzicht van met elkaar samenhangende activiteiten en begroting voor de duur van één kalenderjaar, om het doel in de subsidieregeling te bereiken;</text:p>
                </text:list-item>
                <text:list-item text:style-override="id1-3-2-2-1-2-3-2">
                  <text:number>-</text:number>
                  <text:p text:style-name="al">Basisvaardigheden: lezen, schrijven en/of spreken in de Nederlandse taal, rekenen en digitale vaardigheden;</text:p>
                </text:list-item>
                <text:list-item text:style-override="id1-3-2-2-1-2-3-3">
                  <text:number>-</text:number>
                  <text:p text:style-name="al">College: college van burgemeester en wethouders van de gemeente Breda;</text:p>
                </text:list-item>
                <text:list-item text:style-override="id1-3-2-2-1-2-3-4">
                  <text:number>-</text:number>
                  <text:p text:style-name="al">Contactgemeente: de door het ministerie aangewezen gemeente op grond van artikel 2.3.1 lid 2 van de Wet educatie en beroepsonderwijs (Web), gemeente Breda;</text:p>
                </text:list-item>
                <text:list-item text:style-override="id1-3-2-2-1-2-3-5">
                  <text:number>-</text:number>
                  <text:p text:style-name="al">Digi-Taalhuis: een organisatie waar je terecht kunt voor vragen over oefenen met taal, omgaan met de computer of rekenen Ook doorverwijzers kunnen hier terecht voor vragen;</text:p>
                </text:list-item>
                <text:list-item text:style-override="id1-3-2-2-1-2-3-6">
                  <text:number>-</text:number>
                  <text:p text:style-name="al">Expats: iemand die tijdelijk in het land woont en werkt, meestal uitgezonden door een internationale werkgever;</text:p>
                </text:list-item>
                <text:list-item text:style-override="id1-3-2-2-1-2-3-7">
                  <text:number>-</text:number>
                  <text:p text:style-name="al">Laaggeletterdheid: taalniveau onder 2F-B1 volgens de richtlijnen van het Europees Referentiekader (ERK);</text:p>
                </text:list-item>
                <text:list-item text:style-override="id1-3-2-2-1-2-3-8">
                  <text:number>-</text:number>
                  <text:p text:style-name="al">NT1: Nederlands als eerste taal (moedertaal);</text:p>
                </text:list-item>
                <text:list-item text:style-override="id1-3-2-2-1-2-3-9">
                  <text:number>-</text:number>
                  <text:p text:style-name="al">NT2: Nederlands als tweede taal;</text:p>
                </text:list-item>
                <text:list-item text:style-override="id1-3-2-2-1-2-3-10">
                  <text:number>-</text:number>
                  <text:p text:style-name="al">Regio: regio West-Brabant, zoals vastgelegd in de Regeling regio’s en contactgemeenten educatie;</text:p>
                </text:list-item>
                <text:list-item text:style-override="id1-3-2-2-1-2-3-11">
                  <text:number>-</text:number>
                  <text:p text:style-name="al">Short stay arbeidsmigrant: arbeidsmigrant die hier tijdelijk woont om te werken. Meestal tussen de één en zes maanden;</text:p>
                </text:list-item>
                <text:list-item text:style-override="id1-3-2-2-1-2-3-12">
                  <text:number>-</text:number>
                  <text:p text:style-name="al">- Taalnetwerk Breda: samenwerkingsverband van organisaties in Breda die hun aanbod en activiteiten rond basisvaardigheden onderling afstemmen;</text:p>
                </text:list-item>
                <text:list-item text:style-override="id1-3-2-2-1-2-3-13">
                  <text:number>-</text:number>
                  <text:p text:style-name="al">Taalnetwerk West-Brabant: samenwerkingsverband van organisaties in West-Brabant. Binnen het Taalnetwerk West-Brabant stemmen de betrokken organisaties het aanbod en de werkwijze onderling af. Hierdoor is er een breed en samenhangend aanbod van taal-, reken- en digicursussen beschikbaar is. Deze cursussen zijn gericht op taalactivering, -niveauverhoging, - onderhoud en –oefening, of doorstroom naar opleiding, werk of participatie;</text:p>
                </text:list-item>
                <text:list-item text:style-override="id1-3-2-2-1-2-3-14">
                  <text:number>-</text:number>
                  <text:p text:style-name="al">Volwassenen: niet-inburgeringsplichtige inwoner van gemeenten in regio West-Brabant van 18 jaar en ouder;</text:p>
                </text:list-item>
                <text:list-item text:style-override="id1-3-2-2-1-2-3-15">
                  <text:number>-</text:number>
                  <text:p text:style-name="al">Web: Wet educatie en beroepsonderwijs;</text:p>
                </text:list-item>
              </text:list>
            </text:section>
            <text:section text:name="artikel_id1-3-2-2-1-3" text:style-name="artikel">
              <text:p text:style-name="artikel_kop_titel"><text:span text:style-name="artikel_kop_label">Artikel</text:span> <text:span text:style-name="artikel_kop_nr">1:2</text:span> Toepassingsbereik </text:p>
              <text:p text:style-name="al">Deze subsidieregeling is van toepassing op de verstrekking van subsidies door het college voor de in deze regeling genoemde activiteiten. Voor zover in deze regeling niet anders is bepaald is de geldende Algemene subsidieverordening Breda van toepassing.</text:p>
            </text:section>
            <text:section text:name="artikel_id1-3-2-2-1-4" text:style-name="artikel">
              <text:p text:style-name="artikel_kop_titel"><text:span text:style-name="artikel_kop_label">Artikel</text:span> <text:span text:style-name="artikel_kop_nr">1:3</text:span> Doel van de subsidieregeling</text:p>
              <text:p text:style-name="al">Deze subsidieregeling heeft als doel het onderhouden en verbeteren van de basisvaardigheden van inwoners in Breda en de regio West-Brabant. Dit gebeurt door middel van educatie en trainingen die passen binnen de WEB en aansluiten op:</text:p>
              <text:list text:style-name="id1-3-2-2-1-4-3">
                <text:list-item text:style-override="id1-3-2-2-1-4-3-1">
                  <text:number>1.</text:number>
                  <text:p text:style-name="al">het “Plan Verbeteren Basisvaardigheden voor de regio West-Brabant 2026-2029, Samen werken aan een goede basis” of</text:p>
                </text:list-item>
                <text:list-item text:style-override="id1-3-2-2-1-4-3-2">
                  <text:number>2.</text:number>
                  <text:p text:style-name="al">de Bredase aanpak basisvaardigheden voor lokaal aanbod.</text:p>
                </text:list-item>
              </text:list>
            </text:section>
            <text:section text:name="artikel_id1-3-2-2-1-5" text:style-name="artikel">
              <text:p text:style-name="artikel_kop_titel"><text:span text:style-name="artikel_kop_label">Artikel</text:span> <text:span text:style-name="artikel_kop_nr">1:4</text:span> Beschikbaar bedrag</text:p>
              <text:p text:style-name="al">Het college stelt elk jaar bij afzonderlijk besluit een subsidieplafond vast. Het subsidieplafond en eventuele wijzigingen daarop, worden bekendgemaakt in het gemeenteblad.</text:p>
            </text:section>
            <text:section text:name="artikel_id1-3-2-2-1-6" text:style-name="artikel">
              <text:p text:style-name="artikel_kop_titel"><text:span text:style-name="artikel_kop_label">Artikel</text:span> <text:span text:style-name="artikel_kop_nr">1:5</text:span> Verdeling subsidie</text:p>
              <text:list text:style-name="id1-3-2-2-1-6-2">
                <text:list-item text:style-override="id1-3-2-2-1-6-2">
                  <text:number>1.</text:number>
                  <text:p text:style-name="al">De aanvragen worden behandeld in de volgorde van binnenkomst. Subsidie wordt verstrekt totdat het plafond is bereikt.</text:p>
                </text:list-item>
                <text:list-item text:style-override="id1-3-2-2-1-6-3">
                  <text:number>2.</text:number>
                  <text:p text:style-name="al">Als de subsidieaanvrager op basis van artikel 4:5 van de Algemene wet bestuursrecht de gelegenheid heeft gehad de subsidieaanvraag aan te vullen, geldt als datum van ontvangst de datum waarop de digitale subsidieaanvraag naar het oordeel van het college volledig is aangevuld.</text:p>
                </text:list-item>
              </text:list>
            </text:section>
            <text:section text:name="artikel_id1-3-2-2-1-7" text:style-name="artikel">
              <text:p text:style-name="artikel_kop_titel"><text:span text:style-name="artikel_kop_label">Artikel</text:span> <text:span text:style-name="artikel_kop_nr">1:6.</text:span> Eisen subsidieaanvraag </text:p>
              <text:list text:style-name="id1-3-2-2-1-7-2">
                <text:list-item text:style-override="id1-3-2-2-1-7-2">
                  <text:number>1.</text:number>
                  <text:p text:style-name="al">De subsidieaanvraag kan worden ingediend vanaf de dag na bekendmaking van het subsidieplafond tot en met 1 juli van het betreffende subsidiejaar. </text:p>
                </text:list-item>
                <text:list-item text:style-override="id1-3-2-2-1-7-3">
                  <text:number>2.</text:number>
                  <text:p text:style-name="al">De subsidieaanvraag wordt digitaal ingediend met gebruikmaking van het door het college beschikbaar gestelde aanvraagformulier en wordt digitaal ondertekend.</text:p>
                </text:list-item>
                <text:list-item text:style-override="id1-3-2-2-1-7-4">
                  <text:number>3.</text:number>
                  <text:p text:style-name="al">Uit de aanvraag blijkt ten minste:</text:p>
                  <text:list text:style-name="id1-3-2-2-1-7-4-3">
                    <text:list-item text:style-override="id1-3-2-2-1-7-4-3-1">
                      <text:number>a.</text:number>
                      <text:p text:style-name="al">dat er wordt voldaan aan de voorwaarden van deze regeling;</text:p>
                    </text:list-item>
                    <text:list-item text:style-override="id1-3-2-2-1-7-4-3-2">
                      <text:number>b.</text:number>
                      <text:p text:style-name="al">op welke doelgroepen de activiteit zich richt en de verwachte omvang van de doelgroep (aantallen);</text:p>
                    </text:list-item>
                    <text:list-item text:style-override="id1-3-2-2-1-7-4-3-3">
                      <text:number>c.</text:number>
                      <text:p text:style-name="al">welke doelen behaald zullen worden en de te verwachten resultaten.</text:p>
                    </text:list-item>
                  </text:list>
                </text:list-item>
                <text:list-item text:style-override="id1-3-2-2-1-7-5">
                  <text:number>4.</text:number>
                  <text:p text:style-name="al">De aanvraag bevat de volgende onderdelen: </text:p>
                  <text:list text:style-name="id1-3-2-2-1-7-5-3">
                    <text:list-item text:style-override="id1-3-2-2-1-7-5-3-1">
                      <text:number>a.</text:number>
                      <text:p text:style-name="al">een activiteitenplan. In dit activiteitenplan staat in ieder geval een (voorlopig) cursusrooster met maximale groepsgrootte en de wijze van intake;</text:p>
                    </text:list-item>
                    <text:list-item text:style-override="id1-3-2-2-1-7-5-3-2">
                      <text:number>b.</text:number>
                      <text:p text:style-name="al">een sluitende begroting van inkomsten en uitgaven. Hiervoor maakt de subsidieaanvrager gebruik van de verplichte activiteitenbegroting subsidie van de gemeente Breda;</text:p>
                    </text:list-item>
                    <text:list-item text:style-override="id1-3-2-2-1-7-5-3-3">
                      <text:number>c.</text:number>
                      <text:p text:style-name="al">een productencatalogus of informatie over de activiteit;</text:p>
                    </text:list-item>
                    <text:list-item text:style-override="id1-3-2-2-1-7-5-3-4">
                      <text:number>d.</text:number>
                      <text:p text:style-name="al">een communicatieparagraaf met daarin uitleg hoe de communicatie en de informatie aan de deelnemers en subsidiegever wordt uitgevoerd. Hierin staat ook de klachtenprocedure;</text:p>
                    </text:list-item>
                    <text:list-item text:style-override="id1-3-2-2-1-7-5-3-5">
                      <text:number>e.</text:number>
                      <text:p text:style-name="al">een paragraaf over de samenwerking met het Taalnetwerk West-Brabant en/of Taalnetwerk Breda;</text:p>
                    </text:list-item>
                    <text:list-item text:style-override="id1-3-2-2-1-7-5-3-6">
                      <text:number>f.</text:number>
                      <text:p text:style-name="al">in geval van penvoerderschap: een ingevulde en ondertekende partnerverklaring.</text:p>
                    </text:list-item>
                  </text:list>
                </text:list-item>
              </text:list>
            </text:section>
            <text:section text:name="artikel_id1-3-2-2-1-8" text:style-name="artikel">
              <text:p text:style-name="artikel_kop_titel"><text:span text:style-name="artikel_kop_label">Artikel</text:span> <text:span text:style-name="artikel_kop_nr">1:7</text:span> Kosten die voor subsidie in aanmerking komen</text:p>
              <text:p text:style-name="al">De volgende kosten komen voor subsidie in aanmerking: de voorbereiding, coördinatie, evaluatie of kwaliteitsverhoging en uitvoering van de activiteiten inclusief lesmaterialen zoals genoemd in deze regeling.</text:p>
            </text:section>
            <text:section text:name="artikel_id1-3-2-2-1-9" text:style-name="artikel">
              <text:p text:style-name="artikel_kop_titel"><text:span text:style-name="artikel_kop_label">Artikel</text:span> <text:span text:style-name="artikel_kop_nr">1:8</text:span> Verplichtingen aanvrager </text:p>
              <text:p text:style-name="al">Een subsidieaanvrager moet voldoen aan de voorwaarden die staan in afdeling 4.2.4 van de Algemene wet bestuursrecht en de bepalingen in de geldende Algemene subsidieverordening Breda. Daarnaast gelden voor de subsidieontvanger nog de volgende voorwaarden:</text:p>
              <text:list text:style-name="id1-3-2-2-1-9-3">
                <text:list-item text:style-override="id1-3-2-2-1-9-3-1">
                  <text:number>1.</text:number>
                  <text:p text:style-name="al">de subsidieontvanger werkt mee aan inhoudelijk en kwantitatief onderzoek ten behoeve van (wettelijke) monitoring en evaluatie als hierom wordt gevraagd;</text:p>
                </text:list-item>
                <text:list-item text:style-override="id1-3-2-2-1-9-3-2">
                  <text:number>2.</text:number>
                  <text:p text:style-name="al">de subsidieontvanger stelt per deelnemer de volgende gegevens beschikbaar voor de gemeente Breda en de monitor Landelijk Beeld Volwasseneneducatie van het Centraal Bureau voor de Statistiek: </text:p>
                  <text:list text:style-name="id1-3-2-2-1-9-3-2-3">
                    <text:list-item text:style-override="id1-3-2-2-1-9-3-2-3-1">
                      <text:number>a.</text:number>
                      <text:p text:style-name="al">geslacht</text:p>
                    </text:list-item>
                    <text:list-item text:style-override="id1-3-2-2-1-9-3-2-3-2">
                      <text:number>b.</text:number>
                      <text:p text:style-name="al">geboortejaar</text:p>
                    </text:list-item>
                    <text:list-item text:style-override="id1-3-2-2-1-9-3-2-3-3">
                      <text:number>c.</text:number>
                      <text:p text:style-name="al">postcode/woonplaats</text:p>
                    </text:list-item>
                    <text:list-item text:style-override="id1-3-2-2-1-9-3-2-3-4">
                      <text:number>d.</text:number>
                      <text:p text:style-name="al">soort cursus (formeel, non-formeel door professionals, non-formeel door vrijwilligers)</text:p>
                    </text:list-item>
                    <text:list-item text:style-override="id1-3-2-2-1-9-3-2-3-5">
                      <text:number>e.</text:number>
                      <text:p text:style-name="al">type cursus (taal, rekenen, digitale vaardigheden, taal/digitale vaardigheden, rekenen/digitale vaardigheden, taal/rekenen/digitale vaardigheden);</text:p>
                    </text:list-item>
                  </text:list>
                </text:list-item>
                <text:list-item text:style-override="id1-3-2-2-1-9-3-3">
                  <text:number>3.</text:number>
                  <text:p text:style-name="al">de subsidieontvanger werkt met een tevredenheidsmeting onder deelnemers en deelt de resultaten daarvan in de jaarverantwoording;</text:p>
                </text:list-item>
                <text:list-item text:style-override="id1-3-2-2-1-9-3-4">
                  <text:number>4.</text:number>
                  <text:p text:style-name="al">de subsidieontvanger neemt naast de monitor van het Centraal Bureau voor de Statistiek deel aan de impactmonitor Volwasseneneducatie.</text:p>
                </text:list-item>
              </text:list>
            </text:section>
            <text:section text:name="artikel_id1-3-2-2-1-10" text:style-name="artikel">
              <text:p text:style-name="artikel_kop_titel"><text:span text:style-name="artikel_kop_label">Artikel</text:span> <text:span text:style-name="artikel_kop_nr">1:9</text:span> Beslistermijn</text:p>
              <text:list text:style-name="id1-3-2-2-1-10-2">
                <text:list-item text:style-override="id1-3-2-2-1-10-2">
                  <text:number>1.</text:number>
                  <text:p text:style-name="al">Het college beslist binnen dertien weken na ontvangst van de volledige aanvraag.</text:p>
                </text:list-item>
                <text:list-item text:style-override="id1-3-2-2-1-10-3">
                  <text:number>2.</text:number>
                  <text:p text:style-name="al">Dit termijn kan eenmaal eenzijdig met maximaal dertien weken worden verlengd.</text:p>
                </text:list-item>
              </text:list>
            </text:section>
            <text:section text:name="artikel_id1-3-2-2-1-11" text:style-name="artikel">
              <text:p text:style-name="artikel_kop_titel"><text:span text:style-name="artikel_kop_label">Artikel</text:span> <text:span text:style-name="artikel_kop_nr">1:10</text:span> Weigeringsgronden subsidie</text:p>
              <text:p text:style-name="al">Het college kan de subsidie weigeren als:</text:p>
              <text:list text:style-name="id1-3-2-2-1-11-3">
                <text:list-item text:style-override="id1-3-2-2-1-11-3-1">
                  <text:number>1.</text:number>
                  <text:p text:style-name="al">de activiteiten van de aanvrager zich richten op inburgeringsplichtigen. Inburgeringsplichtigen moeten gebruik maken van het aanbod dat hen wordt aangeboden op basis van de Wet Inburgering 2021.</text:p>
                </text:list-item>
                <text:list-item text:style-override="id1-3-2-2-1-11-3-2">
                  <text:number>2.</text:number>
                  <text:p text:style-name="al">de activiteiten van de aanvrager zich richten op expats, internationale studenten, short-stay arbeidsmigranten en mensen die een leervraag hebben op B2-niveau.</text:p>
                </text:list-item>
              </text:list>
            </text:section>
            <text:section text:name="artikel_id1-3-2-2-1-12" text:style-name="artikel">
              <text:p text:style-name="artikel_kop_titel"><text:span text:style-name="artikel_kop_label">Artikel</text:span> <text:span text:style-name="artikel_kop_nr">1:11</text:span> Hoogte voorschot bij subsidieverlening</text:p>
              <text:list text:style-name="id1-3-2-2-1-12-2">
                <text:list-item text:style-override="id1-3-2-2-1-12-2">
                  <text:number>1.</text:number>
                  <text:p text:style-name="al">Bij de subsidieverlening wordt een voorschot van 95% van het toegekende subsidiebedrag uitbetaald. Het resterende deel wordt uitbetaald bij de vaststelling van de subsidie als de subsidieontvanger daar recht op heeft.</text:p>
                </text:list-item>
                <text:list-item text:style-override="id1-3-2-2-1-12-3">
                  <text:number>2.</text:number>
                  <text:p text:style-name="al">Het college kan besluiten een lager of hoger voorschotpercentage vast te stellen, indien de aard of omvang van de activiteiten daartoe aanleiding geven.</text:p>
                </text:list-item>
              </text:list>
            </text:section>
            <text:section text:name="artikel_id1-3-2-2-1-13" text:style-name="artikel">
              <text:p text:style-name="artikel_kop_titel"><text:span text:style-name="artikel_kop_label">Artikel</text:span> <text:span text:style-name="artikel_kop_nr">1:12</text:span> Termijn indienen verantwoording</text:p>
              <text:p text:style-name="al">De subsidieontvanger dient uiterlijk 1 juli van het jaar volgend op het subsidiejaar een aanvraag tot vaststelling in bij het college.</text:p>
            </text:section>
            <text:p text:style-name="hoofdstuk_bottom"/>
          </text:section>
          <text:section text:name="hoofdstuk_id1-3-2-2-2" text:style-name="hoofdstuk">
            <text:p text:style-name="hoofdstuk_kop"><text:span text:style-name="label">Hoofdstuk</text:span> <text:span text:style-name="nr">2</text:span> Subsidie niveauverhoging van basisvaardigheden van volwassenen in de regio West-Brabant</text:p>
            <text:section text:name="artikel_id1-3-2-2-2-2" text:style-name="artikel">
              <text:p text:style-name="artikel_kop_titel"><text:span text:style-name="artikel_kop_label">Artikel</text:span> <text:span text:style-name="artikel_kop_nr">2:1</text:span> Doel van deze subsidie</text:p>
              <text:list text:style-name="id1-3-2-2-2-2-2">
                <text:list-item text:style-override="id1-3-2-2-2-2-2">
                  <text:number>1.</text:number>
                  <text:p text:style-name="al">Deze subsidie voor niveauverhoging van basisvaardigheden van volwassenen heeft als doel het verminderen van laaggeletterdheid en analfabetisme onder volwassenen in de regio. </text:p>
                </text:list-item>
                <text:list-item text:style-override="id1-3-2-2-2-2-3">
                  <text:number>2.</text:number>
                  <text:p text:style-name="al">Het doel wordt bereikt door cursussen basisvaardigheden die zijn gericht op niveauverhoging.</text:p>
                </text:list-item>
              </text:list>
            </text:section>
            <text:section text:name="artikel_id1-3-2-2-2-3" text:style-name="artikel">
              <text:p text:style-name="artikel_kop_titel"><text:span text:style-name="artikel_kop_label">Artikel</text:span> <text:span text:style-name="artikel_kop_nr">2:2</text:span> Voor wie</text:p>
              <text:list text:style-name="id1-3-2-2-2-3-2">
                <text:list-item text:style-override="id1-3-2-2-2-3-2">
                  <text:number>1.</text:number>
                  <text:p text:style-name="al">Subsidie op basis van dit hoofdstuk wordt uitsluitend verstrekt aan:</text:p>
                  <text:list text:style-name="id1-3-2-2-2-3-2-3">
                    <text:list-item text:style-override="id1-3-2-2-2-3-2-3-1">
                      <text:number>a.</text:number>
                      <text:p text:style-name="al">een instelling voor middelbaar beroepsonderwijs met vestigingen in Breda, Bergen op Zoom en Roosendaal;</text:p>
                    </text:list-item>
                    <text:list-item text:style-override="id1-3-2-2-2-3-2-3-2">
                      <text:number>b.</text:number>
                      <text:p text:style-name="al">een instelling voor middelbaar beroepsonderwijs met een vestiging in de gemeente Altena;</text:p>
                    </text:list-item>
                  </text:list>
                </text:list-item>
                <text:list-item text:style-override="id1-3-2-2-2-3-3">
                  <text:number>2.</text:number>
                  <text:p text:style-name="al">Organisaties onder a en b maken voor het bereiken van de doelgroep, naast hun eigen vestigingen, gebruik van beschikbare locaties in de regio. </text:p>
                </text:list-item>
              </text:list>
            </text:section>
            <text:section text:name="artikel_id1-3-2-2-2-4" text:style-name="artikel">
              <text:p text:style-name="artikel_kop_titel"><text:span text:style-name="artikel_kop_label">Artikel</text:span> <text:span text:style-name="artikel_kop_nr">2:3</text:span> Voor wat</text:p>
              <text:list text:style-name="id1-3-2-2-2-4-2">
                <text:list-item text:style-override="id1-3-2-2-2-4-2">
                  <text:number>1.</text:number>
                  <text:p text:style-name="al">Subsidie op basis van dit hoofdstuk wordt uitsluitend verstrekt voor activiteiten die vallen onder diplomagerichte educatie. Deze activiteiten zijn gebundeld in een activiteitenplan.</text:p>
                </text:list-item>
                <text:list-item text:style-override="id1-3-2-2-2-4-3">
                  <text:number>2.</text:number>
                  <text:p text:style-name="al">In aanvulling op het vorige lid kan een deel van de subsidie worden ingezet voor taalinhoudelijke ondersteuning en taalvrijwilligerstrainingen bij Digi-Taalhuizen in de regio. Dit bedrag bedraagt maximaal 20% van het totaal aangevraagde bedrag per instelling.</text:p>
                </text:list-item>
              </text:list>
            </text:section>
            <text:section text:name="artikel_id1-3-2-2-2-5" text:style-name="artikel">
              <text:p text:style-name="artikel_kop_titel"><text:span text:style-name="artikel_kop_label">Artikel</text:span> <text:span text:style-name="artikel_kop_nr">2:4</text:span> Aanvullende eisen aan de subsidieaanvraag </text:p>
              <text:list text:style-name="id1-3-2-2-2-5-2">
                <text:list-item text:style-override="id1-3-2-2-2-5-2">
                  <text:number>1.</text:number>
                  <text:p text:style-name="al">De subsidieaanvraag wordt aangevraagd bij het college van de contactgemeente.</text:p>
                </text:list-item>
                <text:list-item text:style-override="id1-3-2-2-2-5-3">
                  <text:number>2.</text:number>
                  <text:p text:style-name="al">De activiteiten vinden plaats in de periode van 1 januari tot en met 31 december. Uitloop is uitsluitend mogelijk na voorafgaande schriftelijke toestemming van het college van de contactgemeente.</text:p>
                </text:list-item>
                <text:list-item text:style-override="id1-3-2-2-2-5-4">
                  <text:number>3.</text:number>
                  <text:p text:style-name="al">De activiteiten sluiten aan bij het doel uit artikel 2:1 van deze regeling.</text:p>
                </text:list-item>
              </text:list>
            </text:section>
            <text:section text:name="artikel_id1-3-2-2-2-6" text:style-name="artikel">
              <text:p text:style-name="artikel_kop_titel"><text:span text:style-name="artikel_kop_label">Artikel</text:span> <text:span text:style-name="artikel_kop_nr">2:5</text:span> Aanvullende eisen aan de subsidieaanvrager</text:p>
              <text:list text:style-name="id1-3-2-2-2-6-2">
                <text:list-item text:style-override="id1-3-2-2-2-6-2">
                  <text:number>1.</text:number>
                  <text:p text:style-name="al">De subsidieaanvrager heeft een vestiging in de gemeente Breda, Bergen op Zoom en Roosendaal. Of de subsidieaanvrager heeft een vestiging in de gemeente Altena.</text:p>
                </text:list-item>
                <text:list-item text:style-override="id1-3-2-2-2-6-3">
                  <text:number>2.</text:number>
                  <text:p text:style-name="al">De subsidieaanvrager richt zich met name op het bereiken van kwetsbare laaggeletterden. De volgende doelgroepen behoren tot de kwetsbare laaggeletterden (zowel NT1 als NT2):</text:p>
                  <text:list text:style-name="id1-3-2-2-2-6-3-3">
                    <text:list-item text:style-override="id1-3-2-2-2-6-3-3-1">
                      <text:number>a.</text:number>
                      <text:p text:style-name="al">laagtaalvaardige ouders;</text:p>
                    </text:list-item>
                    <text:list-item text:style-override="id1-3-2-2-2-6-3-3-2">
                      <text:number>b.</text:number>
                      <text:p text:style-name="al">jongvolwassenen zonder beroeps- of startkwalificatie in kwetsbare posities (18-27 jaar);</text:p>
                    </text:list-item>
                    <text:list-item text:style-override="id1-3-2-2-2-6-3-3-3">
                      <text:number>c.</text:number>
                      <text:p text:style-name="al">inwoners met een zwakke positie op de arbeidsmarkt;</text:p>
                    </text:list-item>
                    <text:list-item text:style-override="id1-3-2-2-2-6-3-3-4">
                      <text:number>d.</text:number>
                      <text:p text:style-name="al">inwoners die over beperkte financiële middelen beschikken of een uitkering ontvangen;</text:p>
                    </text:list-item>
                    <text:list-item text:style-override="id1-3-2-2-2-6-3-3-5">
                      <text:number>e.</text:number>
                      <text:p text:style-name="al">55+’ers met beperkte digitale vaardigheden.</text:p>
                    </text:list-item>
                  </text:list>
                </text:list-item>
                <text:list-item text:style-override="id1-3-2-2-2-6-4">
                  <text:number>3.</text:number>
                  <text:p text:style-name="al">In de verantwoording beschrijft de subsidieaanvrager in hoeverre deze kwetsbare laaggeletterden zijn bereikt. </text:p>
                </text:list-item>
                <text:list-item text:style-override="id1-3-2-2-2-6-5">
                  <text:number>4.</text:number>
                  <text:p text:style-name="al">De subsidieaanvrager beschikt over aantoonbare expertise en ervaring op het gebied van volwasseneneducatie in de regio West-Brabant.</text:p>
                </text:list-item>
                <text:list-item text:style-override="id1-3-2-2-2-6-6">
                  <text:number>5.</text:number>
                  <text:p text:style-name="al">De subsidieaanvrager toont bij de aanvraag aan dat:</text:p>
                  <text:list text:style-name="id1-3-2-2-2-6-6-3">
                    <text:list-item text:style-override="id1-3-2-2-2-6-6-3-1">
                      <text:number>a.</text:number>
                      <text:p text:style-name="al">er gekwalificeerde docenten met ervaring in volwasseneneducatie worden ingezet;</text:p>
                    </text:list-item>
                    <text:list-item text:style-override="id1-3-2-2-2-6-6-3-2">
                      <text:number>b.</text:number>
                      <text:p text:style-name="al">er, waar nodig, vrijwilligers worden ingezet ter ondersteuning van de uitvoering van de activiteiten zoals bedoeld in artikel 2:1;</text:p>
                    </text:list-item>
                    <text:list-item text:style-override="id1-3-2-2-2-6-6-3-3">
                      <text:number>c.</text:number>
                      <text:p text:style-name="al">er training en begeleiding aan de vrijwilligers wordt geboden;</text:p>
                    </text:list-item>
                    <text:list-item text:style-override="id1-3-2-2-2-6-6-3-4">
                      <text:number>d.</text:number>
                      <text:p text:style-name="al">er een uiteenlopend aanbod wordt aangeboden in Nederlands als tweede taal, variërend van alfabetisering tot en met taalniveau B1, Nederlands als eerste taal gericht op niveau 1F en 2F en rekenen, gericht op niveauverhoging;</text:p>
                    </text:list-item>
                    <text:list-item text:style-override="id1-3-2-2-2-6-6-3-5">
                      <text:number>e.</text:number>
                      <text:p text:style-name="al">minimaal één innovatief of doorontwikkelingstraject ten opzichte van het voorgaande jaar wordt ingezet passend bij de doelstelling in artikel 2:1 en digitale ontwikkelingen (zoals inzet AI), waarover evaluatie plaatsvindt. </text:p>
                    </text:list-item>
                    <text:list-item text:style-override="id1-3-2-2-2-6-6-3-6">
                      <text:number>f.</text:number>
                      <text:p text:style-name="al">er nauw wordt samengewerkt met instellingen voor middelbaar beroepsonderwijs om soepele doorstroom, waar mogelijk, van deelnemers van de volwasseneneducatie naar een beroepsopleiding mogelijk te maken;</text:p>
                    </text:list-item>
                    <text:list-item text:style-override="id1-3-2-2-2-6-6-3-7">
                      <text:number>g.</text:number>
                      <text:p text:style-name="al">er wordt samengewerkt met commerciële en gesubsidieerde organisaties in Breda en in de regio om taalachterstand bij volwassen laaggeletterden te verminderen;</text:p>
                    </text:list-item>
                    <text:list-item text:style-override="id1-3-2-2-2-6-6-3-8">
                      <text:number>h.</text:number>
                      <text:p text:style-name="al">er wordt samengewerkt met andere organisaties om deelnemers door te verwijzen naar een vervolgtraject of -activiteit;</text:p>
                    </text:list-item>
                    <text:list-item text:style-override="id1-3-2-2-2-6-6-3-9">
                      <text:number>i.</text:number>
                      <text:p text:style-name="al">er een proces van intake, voortgangsmeting en rapportage op resultaat van deelnemers wordt gevolgd;</text:p>
                    </text:list-item>
                    <text:list-item text:style-override="id1-3-2-2-2-6-6-3-10">
                      <text:number>j.</text:number>
                      <text:p text:style-name="al">er aan deelnemers een duidelijke beschrijving wordt aangeboden van de aard en omvang van de trajecten en activiteiten;</text:p>
                    </text:list-item>
                    <text:list-item text:style-override="id1-3-2-2-2-6-6-3-11">
                      <text:number>k.</text:number>
                      <text:p text:style-name="al">er wordt gemonitord wat deelnemers in de praktijk met de opgedane kennis hebben gedaan;</text:p>
                    </text:list-item>
                    <text:list-item text:style-override="id1-3-2-2-2-6-6-3-12">
                      <text:number>l.</text:number>
                      <text:p text:style-name="al">er wordt gewerkt met een externe kwaliteitsmethodiek voor de cursuss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ubsidie voor oefenen, niveaubehoud, -onderhoud van basisvaardigheden van volwassenen in de regio West-Brabant</text:p>
            <text:section text:name="artikel_id1-3-2-2-3-2" text:style-name="artikel">
              <text:p text:style-name="artikel_kop_titel"><text:span text:style-name="artikel_kop_label">Artikel</text:span> <text:span text:style-name="artikel_kop_nr">3:1</text:span> Doel van deze subsidie</text:p>
              <text:list text:style-name="id1-3-2-2-3-2-2">
                <text:list-item text:style-override="id1-3-2-2-3-2-2">
                  <text:number>1.</text:number>
                  <text:p text:style-name="al">Deze subsidie voor oefenen, niveaubehoud en -onderhoud van basisvaardigheden van volwassenen heeft als doel het verminderen van laaggeletterdheid onder volwassenen in de regio West-Brabant.</text:p>
                </text:list-item>
                <text:list-item text:style-override="id1-3-2-2-3-2-3">
                  <text:number>2.</text:number>
                  <text:p text:style-name="al">Het doel wordt bereikt door middel van laagdrempelige cursussen, trainingen en workshops basisvaardigheden. Hieronder vallen ook laagdrempelige activiteiten die indirect gericht zijn op basisvaardigheden. </text:p>
                </text:list-item>
              </text:list>
            </text:section>
            <text:section text:name="artikel_id1-3-2-2-3-3" text:style-name="artikel">
              <text:p text:style-name="artikel_kop_titel"><text:span text:style-name="artikel_kop_label">Artikel</text:span> <text:span text:style-name="artikel_kop_nr">3:2</text:span> Voor wie</text:p>
              <text:list text:style-name="id1-3-2-2-3-3-2">
                <text:list-item text:style-override="id1-3-2-2-3-3-2">
                  <text:number>1.</text:number>
                  <text:p text:style-name="al">Subsidie op basis van dit hoofdstuk wordt uitsluitend verstrekt aan een samenwerking van Digi-Taalhuizen die werken aan de uitvoering van de activiteiten op hun eigen locaties en beschikbare locaties in de regio. Alle partijen doen op eigen rekening en risico mee aan de activiteiten. </text:p>
                </text:list-item>
                <text:list-item text:style-override="id1-3-2-2-3-3-3">
                  <text:number>2.</text:number>
                  <text:p text:style-name="al">Eén partner is penvoerder van de aanvraag en is eindverantwoordelijke voor de ontvangen subsidie.</text:p>
                </text:list-item>
              </text:list>
            </text:section>
            <text:section text:name="artikel_id1-3-2-2-3-4" text:style-name="artikel">
              <text:p text:style-name="artikel_kop_titel"><text:span text:style-name="artikel_kop_label">Artikel</text:span> <text:span text:style-name="artikel_kop_nr">3:3</text:span> Voor wat</text:p>
              <text:p text:style-name="al">Subsidie op basis van dit hoofdstuk wordt uitsluitend verstrekt voor:</text:p>
              <text:list text:style-name="id1-3-2-2-3-4-3">
                <text:list-item text:style-override="id1-3-2-2-3-4-3-1">
                  <text:number>a.</text:number>
                  <text:p text:style-name="al">activiteiten die vallen onder niet-diplomagerichte educatie, gericht op deelaspecten van de eindtermen van de Web. Deze activiteiten vinden voldoende verspreid over de regio West-Brabant plaats; </text:p>
                </text:list-item>
                <text:list-item text:style-override="id1-3-2-2-3-4-3-2">
                  <text:number>b.</text:number>
                  <text:p text:style-name="al">het uitvoeren van activiteiten gericht op het oefenen van basisvaardigheden op diverse niveaus voor deelnemers die (nog) niet of niet meer aan niveau verhogend taalaanbod kunnen deelnemen. Deze activiteiten worden (mede) uitgevoerd door vrijwilligers.</text:p>
                </text:list-item>
              </text:list>
            </text:section>
            <text:section text:name="artikel_id1-3-2-2-3-5" text:style-name="artikel">
              <text:p text:style-name="artikel_kop_titel"><text:span text:style-name="artikel_kop_label">Artikel</text:span> <text:span text:style-name="artikel_kop_nr">3:4</text:span> Aanvullende eisen aan de subsidieaanvraag </text:p>
              <text:list text:style-name="id1-3-2-2-3-5-2">
                <text:list-item text:style-override="id1-3-2-2-3-5-2">
                  <text:number>1.</text:number>
                  <text:p text:style-name="al">De subsidieaanvraag wordt ingediend bij het college van de contactgemeente.</text:p>
                </text:list-item>
                <text:list-item text:style-override="id1-3-2-2-3-5-3">
                  <text:number>2.</text:number>
                  <text:p text:style-name="al">De subsidieaanvrager en de partijen onder penvoerderschap zijn gevestigd in de regio.</text:p>
                </text:list-item>
                <text:list-item text:style-override="id1-3-2-2-3-5-4">
                  <text:number>3.</text:number>
                  <text:p text:style-name="al">De activiteiten vinden plaats in de periode 1 januari tot en met 31 december. Uitloop is uitsluitend mogelijk na voorafgaande schriftelijke toestemming van het college van de contactgemeente.</text:p>
                </text:list-item>
                <text:list-item text:style-override="id1-3-2-2-3-5-5">
                  <text:number>4.</text:number>
                  <text:p text:style-name="al">De activiteiten sluiten aan bij het doel uit artikel 3:1.</text:p>
                </text:list-item>
              </text:list>
            </text:section>
            <text:section text:name="artikel_id1-3-2-2-3-6" text:style-name="artikel">
              <text:p text:style-name="artikel_kop_titel"><text:span text:style-name="artikel_kop_label">Artikel</text:span> <text:span text:style-name="artikel_kop_nr">3:5</text:span> Aanvullende eisen aan de subsidieaanvrager</text:p>
              <text:list text:style-name="id1-3-2-2-3-6-2">
                <text:list-item text:style-override="id1-3-2-2-3-6-2">
                  <text:number>1.</text:number>
                  <text:p text:style-name="al">De subsidieaanvrager richt zich met name op het bereiken van kwetsbare laaggeletterden. De volgende doelgroepen behoren tot de kwetsbare laaggeletterden (zowel NT1 als NT2):</text:p>
                  <text:list text:style-name="id1-3-2-2-3-6-2-3">
                    <text:list-item text:style-override="id1-3-2-2-3-6-2-3-1">
                      <text:number>a.</text:number>
                      <text:p text:style-name="al">laagtaalvaardige ouders.</text:p>
                    </text:list-item>
                    <text:list-item text:style-override="id1-3-2-2-3-6-2-3-2">
                      <text:number>b.</text:number>
                      <text:p text:style-name="al">jongvolwassenen zonder beroeps- of startkwalificatie in kwetsbare posities (18-27 jaar).</text:p>
                    </text:list-item>
                    <text:list-item text:style-override="id1-3-2-2-3-6-2-3-3">
                      <text:number>c.</text:number>
                      <text:p text:style-name="al">inwoners met een zwakke positie op de arbeidsmarkt.</text:p>
                    </text:list-item>
                    <text:list-item text:style-override="id1-3-2-2-3-6-2-3-4">
                      <text:number>d.</text:number>
                      <text:p text:style-name="al">Inwoners die over beperkte financiële middelen beschikken en/of een uitkering ontvangen.</text:p>
                    </text:list-item>
                    <text:list-item text:style-override="id1-3-2-2-3-6-2-3-5">
                      <text:number>e.</text:number>
                      <text:p text:style-name="al">55+’ers met beperkte digitale vaardigheden.</text:p>
                    </text:list-item>
                  </text:list>
                </text:list-item>
                <text:list-item text:style-override="id1-3-2-2-3-6-3">
                  <text:number>2.</text:number>
                  <text:p text:style-name="al">In de verantwoording beschrijft de subsidieaanvrager in hoeverre deze doelgroepen zijn bereikt.</text:p>
                </text:list-item>
                <text:list-item text:style-override="id1-3-2-2-3-6-4">
                  <text:number>3.</text:number>
                  <text:p text:style-name="al">De subsidieaanvrager beschikt over aantoonbare expertise en ervaring op het gebied van volwasseneneducatie in de regio West-Brabant.</text:p>
                </text:list-item>
                <text:list-item text:style-override="id1-3-2-2-3-6-5">
                  <text:number>4.</text:number>
                  <text:p text:style-name="al">De subsidieaanvrager toont daarnaast bij de aanvraag aan dat:</text:p>
                  <text:list text:style-name="id1-3-2-2-3-6-5-3">
                    <text:list-item text:style-override="id1-3-2-2-3-6-5-3-1">
                      <text:number>a.</text:number>
                      <text:p text:style-name="al">er over aantoonbare expertise en ervaring wordt beschikt om de activiteiten, zoals bedoeld in artikel 3:1, uit te voeren;</text:p>
                    </text:list-item>
                    <text:list-item text:style-override="id1-3-2-2-3-6-5-3-2">
                      <text:number>b.</text:number>
                      <text:p text:style-name="al">er activiteiten, zoals bedoeld in artikel 3:1, worden uitgevoerd met de inzet van getrainde vrijwilligers;</text:p>
                    </text:list-item>
                    <text:list-item text:style-override="id1-3-2-2-3-6-5-3-3">
                      <text:number>c.</text:number>
                      <text:p text:style-name="al">er training en begeleiding aan vrijwilligers wordt geboden;</text:p>
                    </text:list-item>
                    <text:list-item text:style-override="id1-3-2-2-3-6-5-3-4">
                      <text:number>d.</text:number>
                      <text:p text:style-name="al">er gebruik wordt gemaakt van taalinhoudelijke ondersteuning van professionele docenten;</text:p>
                    </text:list-item>
                    <text:list-item text:style-override="id1-3-2-2-3-6-5-3-5">
                      <text:number>e.</text:number>
                      <text:p text:style-name="al">cursussen basisvaardigheden als bedoeld in artikel 3:1 worden aangeboden aan de doelgroepen;</text:p>
                    </text:list-item>
                    <text:list-item text:style-override="id1-3-2-2-3-6-5-3-6">
                      <text:number>f.</text:number>
                      <text:p text:style-name="al">er wordt samengewerkt met commerciële en gesubsidieerde organisaties in Breda en in de regio om taalachterstand bij volwassen laaggeletterden en anderstaligen te verminderen;</text:p>
                    </text:list-item>
                    <text:list-item text:style-override="id1-3-2-2-3-6-5-3-7">
                      <text:number>g.</text:number>
                      <text:p text:style-name="al">er wordt samengewerkt met andere organisaties om deelnemers door te verwijzen naar een vervolgtraject of -activiteit.</text:p>
                    </text:list-item>
                    <text:list-item text:style-override="id1-3-2-2-3-6-5-3-8">
                      <text:number>h.</text:number>
                      <text:p text:style-name="al">er aan deelnemers een duidelijke beschrijving wordt geboden van de aard en omvang van de trajecten en activiteiten. De Digi-Taalhuizen dienen voorafgaand aan het subsidiejaar een productencatalogus in met een beschrijving van het cursusaanbod per locatie. Binnen de regio is sprake van uniformiteit in cursusaanbod en benaming;</text:p>
                    </text:list-item>
                    <text:list-item text:style-override="id1-3-2-2-3-6-5-3-9">
                      <text:number>i.</text:number>
                      <text:p text:style-name="al">er binnen de samenwerking gebruik wordt gemaakt van geschikte locaties in de gemeenten Altena, Bergen op Zoom, Breda, Drimmelen, Etten-Leur, Geertruidenberg, Halderberge, Moerdijk, Oosterhout, Roosendaal, Rucphen, Steenbergen, Woensdrecht en Zundert voor het uitvoeren van de activiteit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ubsidie niveaubehoud, -onderhoud en oefening van basisvaardigheden van volwassenen in Bergen op Zoom</text:p>
            <text:section text:name="artikel_id1-3-2-2-4-2" text:style-name="artikel">
              <text:p text:style-name="artikel_kop_titel"><text:span text:style-name="artikel_kop_label">Artikel</text:span> <text:span text:style-name="artikel_kop_nr">4:1</text:span> Doel van deze subsidie</text:p>
              <text:list text:style-name="id1-3-2-2-4-2-2">
                <text:list-item text:style-override="id1-3-2-2-4-2-2">
                  <text:number>1.</text:number>
                  <text:p text:style-name="al">Deze subsidie voor niveaubehoud, - onderhoud en oefening van basisvaardigheden heeft als doel het verminderen van laaggeletterdheid en analfabetisme onder volwassen vrouwen in Bergen op Zoom. </text:p>
                </text:list-item>
                <text:list-item text:style-override="id1-3-2-2-4-2-3">
                  <text:number>2.</text:number>
                  <text:p text:style-name="al">Het doel wordt bereikt door middel van laagdrempelige cursussen basisvaardigheden, die gericht zijn op niveauverhoging en zelfredzaamheid.</text:p>
                </text:list-item>
              </text:list>
            </text:section>
            <text:section text:name="artikel_id1-3-2-2-4-3" text:style-name="artikel">
              <text:p text:style-name="artikel_kop_titel"><text:span text:style-name="artikel_kop_label">Artikel</text:span> <text:span text:style-name="artikel_kop_nr">4:2</text:span> Voor wie</text:p>
              <text:p text:style-name="al">Subsidie op basis van dit hoofdstuk wordt uitsluitend verstrekt aan een stichting gevestigd in Bergen op Zoom.</text:p>
            </text:section>
            <text:section text:name="artikel_id1-3-2-2-4-4" text:style-name="artikel">
              <text:p text:style-name="artikel_kop_titel"><text:span text:style-name="artikel_kop_label">Artikel</text:span> <text:span text:style-name="artikel_kop_nr">4:3</text:span> Voor wat</text:p>
              <text:p text:style-name="al">Subsidie op basis van dit hoofdstuk wordt uitsluitend verstrekt voor:</text:p>
              <text:list text:style-name="id1-3-2-2-4-4-3">
                <text:list-item text:style-override="id1-3-2-2-4-4-3-1">
                  <text:number>a.</text:number>
                  <text:p text:style-name="al">activiteiten die vallen onder niet-diplomagerichte educatie, gericht op deelaspecten van de eindtermen van de WEB.</text:p>
                </text:list-item>
                <text:list-item text:style-override="id1-3-2-2-4-4-3-2">
                  <text:number>b.</text:number>
                  <text:p text:style-name="al">voor het uitvoeren van een activiteitenplan gericht op klassikale laagdrempelige taalcursussen voor volwassenen in Bergen op Zoom die bijdragen aan het bevorderen van de zelfredzaamheid van vrouwen.</text:p>
                </text:list-item>
              </text:list>
            </text:section>
            <text:section text:name="artikel_id1-3-2-2-4-5" text:style-name="artikel">
              <text:p text:style-name="artikel_kop_titel"><text:span text:style-name="artikel_kop_label">Artikel</text:span> <text:span text:style-name="artikel_kop_nr">4:4</text:span> Aanvullende eisen aan de subsidieaanvraag </text:p>
              <text:list text:style-name="id1-3-2-2-4-5-2">
                <text:list-item text:style-override="id1-3-2-2-4-5-2">
                  <text:number>1.</text:number>
                  <text:p text:style-name="al">De subsidieaanvraag wordt aangevraagd bij het college van de contactgemeente.</text:p>
                </text:list-item>
                <text:list-item text:style-override="id1-3-2-2-4-5-3">
                  <text:number>2.</text:number>
                  <text:p text:style-name="al">De subsidieaanvrager is gevestigd in Bergen op Zoom</text:p>
                </text:list-item>
                <text:list-item text:style-override="id1-3-2-2-4-5-4">
                  <text:number>3.</text:number>
                  <text:p text:style-name="al">De activiteiten vinden plaats in de periode 1 januari tot en met 31 december. Uitloop is alleen mogelijk in overleg met het college van de contactgemeente.</text:p>
                </text:list-item>
                <text:list-item text:style-override="id1-3-2-2-4-5-5">
                  <text:number>4.</text:number>
                  <text:p text:style-name="al">De activiteiten sluiten aan bij het doel uit artikel 4:1.</text:p>
                </text:list-item>
              </text:list>
            </text:section>
            <text:section text:name="artikel_id1-3-2-2-4-6" text:style-name="artikel">
              <text:p text:style-name="artikel_kop_titel"><text:span text:style-name="artikel_kop_label">Artikel</text:span> <text:span text:style-name="artikel_kop_nr">4:5</text:span> Aanvullende eisen aan de subsidieaanvrager</text:p>
              <text:list text:style-name="id1-3-2-2-4-6-2">
                <text:list-item text:style-override="id1-3-2-2-4-6-2">
                  <text:number>1.</text:number>
                  <text:p text:style-name="al">De subsidieaanvrager richt zich met name op het bereiken van kwetsbare laaggeletterden. De volgende doelgroepen behoren tot de kwetsbare laaggeletterden (zowel NT1 als NT2):</text:p>
                  <text:list text:style-name="id1-3-2-2-4-6-2-3">
                    <text:list-item text:style-override="id1-3-2-2-4-6-2-3-1">
                      <text:number>a.</text:number>
                      <text:p text:style-name="al">Laagtaalvaardige ouders.</text:p>
                    </text:list-item>
                    <text:list-item text:style-override="id1-3-2-2-4-6-2-3-2">
                      <text:number>b.</text:number>
                      <text:p text:style-name="al">Jongvolwassenen zonder beroeps- of startkwalificatie in kwetsbare posities (18-27 jaar).</text:p>
                    </text:list-item>
                    <text:list-item text:style-override="id1-3-2-2-4-6-2-3-3">
                      <text:number>c.</text:number>
                      <text:p text:style-name="al">Inwoners met een zwakke positie op de arbeidsmarkt.</text:p>
                    </text:list-item>
                    <text:list-item text:style-override="id1-3-2-2-4-6-2-3-4">
                      <text:number>d.</text:number>
                      <text:p text:style-name="al">Inwoners die over beperkte financiële middelen beschikken en/of een uitkering ontvangen.</text:p>
                    </text:list-item>
                    <text:list-item text:style-override="id1-3-2-2-4-6-2-3-5">
                      <text:number>e.</text:number>
                      <text:p text:style-name="al">55+’ers met beperkte digitale vaardigheden.</text:p>
                    </text:list-item>
                  </text:list>
                </text:list-item>
                <text:list-item text:style-override="id1-3-2-2-4-6-3">
                  <text:number>2.</text:number>
                  <text:p text:style-name="al">In de verantwoording beschrijft de subsidieaanvrager in hoeverre deze doelgroepen zijn bereikt.</text:p>
                </text:list-item>
                <text:list-item text:style-override="id1-3-2-2-4-6-4">
                  <text:number>3.</text:number>
                  <text:p text:style-name="al">De subsidieaanvrager beschikt over aantoonbare expertise en ervaring op het gebied van volwasseneneducatie in Bergen op Zoom.</text:p>
                </text:list-item>
                <text:list-item text:style-override="id1-3-2-2-4-6-5">
                  <text:number>4.</text:number>
                  <text:p text:style-name="al">De subsidieaanvrager toont daarnaast bij de aanvraag aan dat:</text:p>
                  <text:list text:style-name="id1-3-2-2-4-6-5-3">
                    <text:list-item text:style-override="id1-3-2-2-4-6-5-3-1">
                      <text:number>a.</text:number>
                      <text:p text:style-name="al">er over aantoonbare expertise en ervaring wordt beschikt om de activiteiten, zoals bedoeld in artikel 4:1, uit te voeren;</text:p>
                    </text:list-item>
                    <text:list-item text:style-override="id1-3-2-2-4-6-5-3-2">
                      <text:number>b.</text:number>
                      <text:p text:style-name="al">er activiteiten, zoals bedoeld in artikel 4:1, worden uitgevoerd met de inzet van getrainde vrijwilligers,</text:p>
                    </text:list-item>
                    <text:list-item text:style-override="id1-3-2-2-4-6-5-3-3">
                      <text:number>c.</text:number>
                      <text:p text:style-name="al">er training en begeleiding wordt geboden aan deze vrijwilligers;</text:p>
                    </text:list-item>
                    <text:list-item text:style-override="id1-3-2-2-4-6-5-3-4">
                      <text:number>d.</text:number>
                      <text:p text:style-name="al">er wordt samengewerkt met commerciële en gesubsidieerde organisaties in Bergen op Zoom en in de regio om taalachterstand bij volwassen anderstaligen te verminderen;</text:p>
                    </text:list-item>
                    <text:list-item text:style-override="id1-3-2-2-4-6-5-3-5">
                      <text:number>e.</text:number>
                      <text:p text:style-name="al">er wordt samengewerkt met andere organisaties om deelnemers door te verwijzen naar een vervolgtraject of -activiteit;</text:p>
                    </text:list-item>
                    <text:list-item text:style-override="id1-3-2-2-4-6-5-3-6">
                      <text:number>f.</text:number>
                      <text:p text:style-name="al">er een proces wordt gevolgd van intake, voortgangsmeting en rapportage op resultaat van deelnemers;</text:p>
                    </text:list-item>
                    <text:list-item text:style-override="id1-3-2-2-4-6-5-3-7">
                      <text:number>g.</text:number>
                      <text:p text:style-name="al">er aan deelnemers een duidelijke beschrijving wordt geboden van de aard en omvang van de trajecten en activiteiten;</text:p>
                    </text:list-item>
                    <text:list-item text:style-override="id1-3-2-2-4-6-5-3-8">
                      <text:number>h.</text:number>
                      <text:p text:style-name="al">er gebruik wordt gemaakt van een geschikte locatie in Bergen op Zoom voor het uitvoeren van de activiteit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ubsidie Innovatie basisvaardigheden van volwassenen</text:p>
            <text:section text:name="artikel_id1-3-2-2-5-2" text:style-name="artikel">
              <text:p text:style-name="artikel_kop_titel"><text:span text:style-name="artikel_kop_label">Artikel</text:span> <text:span text:style-name="artikel_kop_nr">5:1</text:span> Doel van deze subsidie</text:p>
              <text:list text:style-name="id1-3-2-2-5-2-2">
                <text:list-item text:style-override="id1-3-2-2-5-2-2">
                  <text:number>1.</text:number>
                  <text:p text:style-name="al">Het doel van de subsidie innovatie basisvaardigheden van volwassenen is het terugdringen van laaggeletterdheid en analfabetisme onder volwassenen in de regio West-Brabant met innovatieve werkvormen. </text:p>
                </text:list-item>
                <text:list-item text:style-override="id1-3-2-2-5-2-3">
                  <text:number>2.</text:number>
                  <text:p text:style-name="al">Het doel wordt bereikt door cursussen basisvaardigheden die zijn gericht op niveauverhoging of door laagdrempelige cursussen, trainingen en workshops basisvaardigheden die gericht zijn op vergroten zelfredzaamheid.</text:p>
                </text:list-item>
              </text:list>
            </text:section>
            <text:section text:name="artikel_id1-3-2-2-5-3" text:style-name="artikel">
              <text:p text:style-name="artikel_kop_titel"><text:span text:style-name="artikel_kop_label">Artikel</text:span> <text:span text:style-name="artikel_kop_nr">5:2</text:span> Voor wie</text:p>
              <text:p text:style-name="al">In het geval van fysiek aanbod, wordt subsidie uitsluitend verstrekt aan een rechtspersoon die in de regio is gevestigd of een rechtspersoon die in Nederland is gevestigd met een samenwerking met een organisatie binnen Taal West-Brabant. In het geval van online/digitaal aanbod, wordt subsidie uitsluitend verstrekt aan een rechtspersoon die in Nederland is gevestigd.</text:p>
            </text:section>
            <text:section text:name="artikel_id1-3-2-2-5-4" text:style-name="artikel">
              <text:p text:style-name="artikel_kop_titel"><text:span text:style-name="artikel_kop_label">Artikel</text:span> <text:span text:style-name="artikel_kop_nr">5:3</text:span> Voor wat</text:p>
              <text:p text:style-name="al">Subsidie op basis van dit hoofdstuk wordt uitsluitend verstrekt voor:</text:p>
              <text:list text:style-name="id1-3-2-2-5-4-3">
                <text:list-item text:style-override="id1-3-2-2-5-4-3-1">
                  <text:number>a.</text:number>
                  <text:p text:style-name="al">activiteiten die die vallen onder niet-diplomagerichte educatie, gericht op deelaspecten van de eindtermen van de Web, mits deze activiteiten voldoende verspreid over de regio plaatsvinden; </text:p>
                </text:list-item>
                <text:list-item text:style-override="id1-3-2-2-5-4-3-2">
                  <text:number>b.</text:number>
                  <text:p text:style-name="al">het uitvoeren van een activiteitenplan gericht op opleidingen en trajecten Nederlandse taal, rekenen en digitale vaardigheden met gebruik van ICT uit de alledaagse leefomgeving, die bevorderen dat laaggeletterde volwassenen in de regio West-Brabant volwaardig kunnen deelnemen aan de samenleving. De trajecten zijn aanvullend en innovatief ten opzichte van bovenstaande subsidievormen en werkvormen. De focus ligt op vergroten van het bereik, het bereiken van nieuwe doelgroepen of nieuwe werkvormen.</text:p>
                </text:list-item>
              </text:list>
            </text:section>
            <text:section text:name="artikel_id1-3-2-2-5-5" text:style-name="artikel">
              <text:p text:style-name="artikel_kop_titel"><text:span text:style-name="artikel_kop_label">Artikel</text:span> <text:span text:style-name="artikel_kop_nr">5:4</text:span> Aanvullende eisen aan de subsidieaanvraag </text:p>
              <text:list text:style-name="id1-3-2-2-5-5-2">
                <text:list-item text:style-override="id1-3-2-2-5-5-2">
                  <text:number>1.</text:number>
                  <text:p text:style-name="al">De subsidieaanvraag wordt aangevraagd bij het college van de contactgemeente.</text:p>
                </text:list-item>
                <text:list-item text:style-override="id1-3-2-2-5-5-3">
                  <text:number>2.</text:number>
                  <text:p text:style-name="al">De subsidieaanvrager is gevestigd in een van de 14 gemeenten in de regio: Altena (Noord-Brabant), Bergen op Zoom, Breda, Drimmelen, Etten-Leur, Geertruidenberg, Halderberge, Moerdijk, Oosterhout, Roosendaal, Rucphen, Steenbergen, Woensdrecht, Zundert of is gevestigd in Nederland en werkt nauw samen met een organisatie binnen Taal West-Brabant.</text:p>
                  <text:p text:style-name="al">In het geval van online/digitaal aanbod, is de subsidieaanvrager gevestigd in Nederland. Het online/digitaal aanbod is enkel gericht op én toegankelijk voor volwassenen uit de 14 regiogemeenten.</text:p>
                </text:list-item>
                <text:list-item text:style-override="id1-3-2-2-5-5-4">
                  <text:number>2.</text:number>
                  <text:p text:style-name="al">De activiteiten kunnen in één of meerdere jaren worden uitgevoerd. </text:p>
                </text:list-item>
                <text:list-item text:style-override="id1-3-2-2-5-5-5">
                  <text:number>3.</text:number>
                  <text:p text:style-name="al">De activiteiten sluiten aan bij het doel uit artikel 5:1 van deze regeling.</text:p>
                </text:list-item>
              </text:list>
            </text:section>
            <text:section text:name="artikel_id1-3-2-2-5-6" text:style-name="artikel">
              <text:p text:style-name="artikel_kop_titel"><text:span text:style-name="artikel_kop_label">Artikel</text:span> <text:span text:style-name="artikel_kop_nr">5:5</text:span> Aanvullende eisen aan de subsidieaanvrager</text:p>
              <text:list text:style-name="id1-3-2-2-5-6-2">
                <text:list-item text:style-override="id1-3-2-2-5-6-2">
                  <text:number>1.</text:number>
                  <text:p text:style-name="al">De subsidieaanvrager richt zich met name op het bereiken van kwetsbare laaggeletterden. De volgende doelgroepen behoren tot de kwetsbare laaggeletterden (zowel NT1 als NT2):</text:p>
                  <text:list text:style-name="id1-3-2-2-5-6-2-3">
                    <text:list-item text:style-override="id1-3-2-2-5-6-2-3-1">
                      <text:number>a.</text:number>
                      <text:p text:style-name="al">Laagtaalvaardige ouders.</text:p>
                    </text:list-item>
                    <text:list-item text:style-override="id1-3-2-2-5-6-2-3-2">
                      <text:number>b.</text:number>
                      <text:p text:style-name="al">Jongvolwassenen zonder beroeps- of startkwalificatie in kwetsbare posities (18-27 jaar).</text:p>
                    </text:list-item>
                    <text:list-item text:style-override="id1-3-2-2-5-6-2-3-3">
                      <text:number>c.</text:number>
                      <text:p text:style-name="al">Inwoners met een zwakke positie op de arbeidsmarkt.</text:p>
                    </text:list-item>
                    <text:list-item text:style-override="id1-3-2-2-5-6-2-3-4">
                      <text:number>d.</text:number>
                      <text:p text:style-name="al">Inwoners die over beperkte financiële middelen beschikken en/of een uitkering ontvangen .</text:p>
                    </text:list-item>
                    <text:list-item text:style-override="id1-3-2-2-5-6-2-3-5">
                      <text:number>e.</text:number>
                      <text:p text:style-name="al">55+’ers met beperkte digitale vaardigheden.</text:p>
                    </text:list-item>
                  </text:list>
                </text:list-item>
                <text:list-item text:style-override="id1-3-2-2-5-6-3">
                  <text:number>2.</text:number>
                  <text:p text:style-name="al">In de verantwoording beschrijft de subsidieaanvrager in hoeverre deze doelgroepen zijn bereikt.</text:p>
                </text:list-item>
                <text:list-item text:style-override="id1-3-2-2-5-6-4">
                  <text:number>3.</text:number>
                  <text:p text:style-name="al">De subsidieaanvrager beschikt over aantoonbare expertise en ervaring op het gebied van volwasseneneducatie in de regio. </text:p>
                </text:list-item>
                <text:list-item text:style-override="id1-3-2-2-5-6-5">
                  <text:number>4.</text:number>
                  <text:p text:style-name="al">De subsidieaanvrager toont daarnaast bij de aanvraag aan dat:</text:p>
                  <text:list text:style-name="id1-3-2-2-5-6-5-3">
                    <text:list-item text:style-override="id1-3-2-2-5-6-5-3-1">
                      <text:number>a.</text:number>
                      <text:p text:style-name="al">De aanvraag is gericht op regionale inzet op de 14 regiogemeenten. De activiteiten vinden in ieder geval plaats in drie gemeenten in de regio, verspreid over de regio, of online/digitaal en moeten toegankelijk zijn voor volwassenen uit de 14 regiogemeenten;</text:p>
                    </text:list-item>
                    <text:list-item text:style-override="id1-3-2-2-5-6-5-3-2">
                      <text:number>b.</text:number>
                      <text:p text:style-name="al">er gekwalificeerde docenten met ervaring in volwasseneneducatie worden ingezet;</text:p>
                    </text:list-item>
                    <text:list-item text:style-override="id1-3-2-2-5-6-5-3-3">
                      <text:number>c.</text:number>
                      <text:p text:style-name="al">er, waar nodig, vrijwilligers worden ingezet ter ondersteuning van de uitvoering van de activiteiten zoals bedoeld in artikel 5:1 van deze regeling;</text:p>
                    </text:list-item>
                    <text:list-item text:style-override="id1-3-2-2-5-6-5-3-4">
                      <text:number>d.</text:number>
                      <text:p text:style-name="al">er wordt samengewerkt met andere commerciële en/of gesubsidieerde organisaties in regio West-Brabant om taalachterstand bij volwassen laaggeletterden en anderstaligen te verminderen;</text:p>
                    </text:list-item>
                    <text:list-item text:style-override="id1-3-2-2-5-6-5-3-5">
                      <text:number>e.</text:number>
                      <text:p text:style-name="al">er wordt samengewerkt met andere organisaties om deelnemers door te verwijzen naar een vervolgtraject of -activiteit;</text:p>
                    </text:list-item>
                    <text:list-item text:style-override="id1-3-2-2-5-6-5-3-6">
                      <text:number>f.</text:number>
                      <text:p text:style-name="al">er een proces van intake, voortgangsmeting en rapportage op resultaat van deelnemers wordt gevolgd;</text:p>
                    </text:list-item>
                    <text:list-item text:style-override="id1-3-2-2-5-6-5-3-7">
                      <text:number>g.</text:number>
                      <text:p text:style-name="al">er aan deelnemers een duidelijke beschrijving wordt aangeboden van de aard en omvang van de trajecten of activiteiten;</text:p>
                    </text:list-item>
                    <text:list-item text:style-override="id1-3-2-2-5-6-5-3-8">
                      <text:number>h.</text:number>
                      <text:p text:style-name="al">hij bereid is om kennis te delen binnen Taal West-Brabant, ook na afloop van de activiteiten;</text:p>
                    </text:list-item>
                    <text:list-item text:style-override="id1-3-2-2-5-6-5-3-9">
                      <text:number>i.</text:number>
                      <text:p text:style-name="al">hij de communicatie omtrent de activiteiten richting deelnemers en de samenleving actief kan uitdrag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ubsidie niveauverhoging van basisvaardigheden van volwassen ouders in Breda</text:p>
            <text:section text:name="artikel_id1-3-2-2-6-2" text:style-name="artikel">
              <text:p text:style-name="artikel_kop_titel"><text:span text:style-name="artikel_kop_label">Artikel</text:span> <text:span text:style-name="artikel_kop_nr">6:1</text:span> Doel van deze subsidie</text:p>
              <text:list text:style-name="id1-3-2-2-6-2-2">
                <text:list-item text:style-override="id1-3-2-2-6-2-2">
                  <text:number>1.</text:number>
                  <text:p text:style-name="al">Het doel van de subsidie niveauverhoging van basisvaardigheden van volwassen ouders in Breda is het terugdringen van laaggeletterdheid en analfabetisme onder Bredase volwassen ouders. Ook wordt er ingezet op meer betrokkenheid bij het onderwijs van hun kinderen en het vergroten van ouderparticipatie. </text:p>
                </text:list-item>
                <text:list-item text:style-override="id1-3-2-2-6-2-3">
                  <text:number>2.</text:number>
                  <text:p text:style-name="al">Het doel wordt bereikt door laagdrempelige cursussen basisvaardigheden, die gericht zijn op niveauverhoging en zelfredzaamheid.</text:p>
                </text:list-item>
              </text:list>
            </text:section>
            <text:section text:name="artikel_id1-3-2-2-6-3" text:style-name="artikel">
              <text:p text:style-name="artikel_kop_titel"><text:span text:style-name="artikel_kop_label">Artikel</text:span> <text:span text:style-name="artikel_kop_nr">6:2</text:span> Voor wie</text:p>
              <text:p text:style-name="al">Subsidie op basis van dit hoofdstuk wordt uitsluitend verstrekt aan een samenwerking van basisscholen met vestigingen in Breda. In het geval van penvoerderschap is één partner penvoerder van de aanvraag en eindverantwoordelijk voor de ontvangen subsidie.</text:p>
            </text:section>
            <text:section text:name="artikel_id1-3-2-2-6-4" text:style-name="artikel">
              <text:p text:style-name="artikel_kop_titel"><text:span text:style-name="artikel_kop_label">Artikel</text:span> <text:span text:style-name="artikel_kop_nr">6:3</text:span> Voor wat</text:p>
              <text:p text:style-name="al">Subsidie op basis van dit hoofdstuk wordt uitsluitend verstrekt voor:</text:p>
              <text:list text:style-name="id1-3-2-2-6-4-3">
                <text:list-item text:style-override="id1-3-2-2-6-4-3-1">
                  <text:number>a.</text:number>
                  <text:p text:style-name="al">activiteiten die vallen onder niet-diplomagerichte educatie; </text:p>
                </text:list-item>
                <text:list-item text:style-override="id1-3-2-2-6-4-3-2">
                  <text:number>b.</text:number>
                  <text:p text:style-name="al">het uitvoeren van een activiteitenplan, gericht op taalcursussen, rekencursussen en/of cursussen digitale vaardigheden op diverse niveaus.</text:p>
                </text:list-item>
              </text:list>
            </text:section>
            <text:section text:name="artikel_id1-3-2-2-6-5" text:style-name="artikel">
              <text:p text:style-name="artikel_kop_titel"><text:span text:style-name="artikel_kop_label">Artikel</text:span> <text:span text:style-name="artikel_kop_nr">6:4</text:span> Aanvullende eisen aan de subsidieaanvraag </text:p>
              <text:list text:style-name="id1-3-2-2-6-5-2">
                <text:list-item text:style-override="id1-3-2-2-6-5-2">
                  <text:number>1.</text:number>
                  <text:p text:style-name="al">De subsidieaanvrager en de eventuele partijen onder penvoerderschap zijn gevestigd in Breda.</text:p>
                </text:list-item>
                <text:list-item text:style-override="id1-3-2-2-6-5-3">
                  <text:number>2.</text:number>
                  <text:p text:style-name="al">De subsidieaanvrager vraagt geen subsidie aan op grond van één van de andere hoofdstukken van deze regeling.</text:p>
                </text:list-item>
                <text:list-item text:style-override="id1-3-2-2-6-5-4">
                  <text:number>3</text:number>
                  <text:p text:style-name="al">De activiteiten vinden plaats in de periode 1 januari tot en met 31 december. Uitloop is enkel mogelijk in overleg met het college van de contactgemeente.</text:p>
                </text:list-item>
                <text:list-item text:style-override="id1-3-2-2-6-5-5">
                  <text:number>3.</text:number>
                  <text:p text:style-name="al">De activiteiten sluiten aan bij het doel uit artikel 6:1.</text:p>
                </text:list-item>
              </text:list>
            </text:section>
            <text:section text:name="artikel_id1-3-2-2-6-6" text:style-name="artikel">
              <text:p text:style-name="artikel_kop_titel"><text:span text:style-name="artikel_kop_label">Artikel</text:span> <text:span text:style-name="artikel_kop_nr">6:5</text:span> Aanvullende eisen aan de subsidieaanvrager</text:p>
              <text:list text:style-name="id1-3-2-2-6-6-2">
                <text:list-item text:style-override="id1-3-2-2-6-6-2">
                  <text:number>1.</text:number>
                  <text:p text:style-name="al">De subsidieaanvrager beschikt over aantoonbare expertise en ervaring op het gebied van volwasseneneducatie in Breda.</text:p>
                </text:list-item>
                <text:list-item text:style-override="id1-3-2-2-6-6-3">
                  <text:number>2.</text:number>
                  <text:p text:style-name="al">De subsidieaanvrager toont daarnaast bij de aanvraag aan dat:</text:p>
                  <text:list text:style-name="id1-3-2-2-6-6-3-3">
                    <text:list-item text:style-override="id1-3-2-2-6-6-3-3-1">
                      <text:number>a.</text:number>
                      <text:p text:style-name="al">er gekwalificeerde docenten met ervaring in volwasseneneducatie worden ingezet;</text:p>
                    </text:list-item>
                    <text:list-item text:style-override="id1-3-2-2-6-6-3-3-2">
                      <text:number>b.</text:number>
                      <text:p text:style-name="al">er, waar nodig, vrijwilligers worden ingezet ter ondersteuning van de uitvoering van de activiteiten zoals bedoeld in artikel 28;</text:p>
                    </text:list-item>
                    <text:list-item text:style-override="id1-3-2-2-6-6-3-3-3">
                      <text:number>c.</text:number>
                      <text:p text:style-name="al">er training en begeleiding aan de vrijwilligers wordt geboden;</text:p>
                    </text:list-item>
                    <text:list-item text:style-override="id1-3-2-2-6-6-3-3-4">
                      <text:number>d.</text:number>
                      <text:p text:style-name="al">er een uiteenlopend aanbod wordt aangeboden in Nederlands als tweede taal, variërend van alfabetisering tot en met taalniveau A2 en waar mogelijk B1, Nederlands als eerste taal gericht op niveau 1F en 2F en/of rekenen, gericht op niveauverhoging;</text:p>
                    </text:list-item>
                    <text:list-item text:style-override="id1-3-2-2-6-6-3-3-5">
                      <text:number>e.</text:number>
                      <text:p text:style-name="al">er wordt samengewerkt met commerciële en gesubsidieerde organisaties in Breda om taalachterstand bij volwassen laaggeletterden en anderstaligen te verminderen;</text:p>
                    </text:list-item>
                    <text:list-item text:style-override="id1-3-2-2-6-6-3-3-6">
                      <text:number>f.</text:number>
                      <text:p text:style-name="al">er wordt samengewerkt met andere organisaties om deelnemers door te verwijzen naar een vervolgtraject of -activiteit;</text:p>
                    </text:list-item>
                    <text:list-item text:style-override="id1-3-2-2-6-6-3-3-7">
                      <text:number>g.</text:number>
                      <text:p text:style-name="al">er aan deelnemers een duidelijke beschrijving wordt geboden van de aard en omvang van de trajecten en activiteiten;</text:p>
                    </text:list-item>
                    <text:list-item text:style-override="id1-3-2-2-6-6-3-3-8">
                      <text:number>h.</text:number>
                      <text:p text:style-name="al">er binnen de samenwerking van geschikte locaties in Breda gebruik wordt gemaakt. Focus ligt op de Verbeter Breda-buurten.</text:p>
                    </text:list-item>
                  </text:list>
                </text:list-item>
              </text:list>
            </text:section>
            <text:p text:style-name="hoofdstuk_bottom"/>
          </text:section>
          <text:section text:name="hoofdstuk_id1-3-2-2-7" text:style-name="hoofdstuk">
            <text:p text:style-name="hoofdstuk_kop"><text:span text:style-name="label">Hoofstuk</text:span> <text:span text:style-name="nr">7</text:span>  Subsidie niveauverhoging van basisvaardigheden van volwassenen in Breda</text:p>
            <text:section text:name="artikel_id1-3-2-2-7-2" text:style-name="artikel">
              <text:p text:style-name="artikel_kop_titel"><text:span text:style-name="artikel_kop_label">Artikel</text:span> <text:span text:style-name="artikel_kop_nr">7:1</text:span> Doel van deze subsidie</text:p>
              <text:list text:style-name="id1-3-2-2-7-2-2">
                <text:list-item text:style-override="id1-3-2-2-7-2-2">
                  <text:number>1.</text:number>
                  <text:p text:style-name="al">Het doel van de subsidie niveauverhoging van basisvaardigheden van volwassenen in Breda is het terugdringen van laaggeletterdheid en analfabetisme onder Bredase volwassenen in Breda. </text:p>
                </text:list-item>
                <text:list-item text:style-override="id1-3-2-2-7-2-3">
                  <text:number>2.</text:number>
                  <text:p text:style-name="al">Het doel wordt bereikt door laagdrempelige cursussen basisvaardigheden, die gericht zijn op niveauverhoging.</text:p>
                </text:list-item>
              </text:list>
            </text:section>
            <text:section text:name="artikel_id1-3-2-2-7-3" text:style-name="artikel">
              <text:p text:style-name="artikel_kop_titel"><text:span text:style-name="artikel_kop_label">Artikel</text:span> <text:span text:style-name="artikel_kop_nr">7:2</text:span> Voor wie</text:p>
              <text:p text:style-name="al">Subsidie op basis van dit hoofdstuk wordt uitsluitend verstrekt aan een stichting die haar activiteiten uitvoert ten behoeve van inwoners van Breda en die aantoonbaar in Breda actief is of beschikt over een vaste uitvoeringslocatie in Breda. </text:p>
            </text:section>
            <text:section text:name="artikel_id1-3-2-2-7-4" text:style-name="artikel">
              <text:p text:style-name="artikel_kop_titel"><text:span text:style-name="artikel_kop_label">Artikel</text:span> <text:span text:style-name="artikel_kop_nr">7:3</text:span> Voor wat</text:p>
              <text:p text:style-name="al">Subsidie op basis van dit hoofdstuk wordt uitsluitend verstrekt voor activiteiten die vallen onder niet-diplomagerichte educatie. De activiteiten worden uitgevoerd door taalcoaches (vrijwilligers) in groepsverband.</text:p>
            </text:section>
            <text:section text:name="artikel_id1-3-2-2-7-5" text:style-name="artikel">
              <text:p text:style-name="artikel_kop_titel"><text:span text:style-name="artikel_kop_label">Artikel</text:span> <text:span text:style-name="artikel_kop_nr">7:4</text:span> Aanvullende eisen aan de subsidieaanvraag </text:p>
              <text:list text:style-name="id1-3-2-2-7-5-2">
                <text:list-item text:style-override="id1-3-2-2-7-5-2">
                  <text:number>1.</text:number>
                  <text:p text:style-name="al">De subsidieaanvrager is gevestigd in Breda.</text:p>
                </text:list-item>
                <text:list-item text:style-override="id1-3-2-2-7-5-3">
                  <text:number>2.</text:number>
                  <text:p text:style-name="al">De subsidieaanvrager vraagt geen subsidie aan op grond van één van de andere hoofdstukken van deze regeling.</text:p>
                </text:list-item>
                <text:list-item text:style-override="id1-3-2-2-7-5-4">
                  <text:number>3.</text:number>
                  <text:p text:style-name="al">De activiteiten vinden plaats in de periode 1 januari tot en met 31 december. Uitloop is enkel mogelijk in overleg met het college van de contactgemeente.</text:p>
                </text:list-item>
                <text:list-item text:style-override="id1-3-2-2-7-5-5">
                  <text:number>4.</text:number>
                  <text:p text:style-name="al">De activiteiten sluiten aan bij het doel uit artikel 7:1.</text:p>
                </text:list-item>
              </text:list>
            </text:section>
            <text:section text:name="artikel_id1-3-2-2-7-6" text:style-name="artikel">
              <text:p text:style-name="artikel_kop_titel"><text:span text:style-name="artikel_kop_label">Artikel</text:span> <text:span text:style-name="artikel_kop_nr">7.5</text:span> Aanvullende eisen aan de subsidieaanvraag </text:p>
              <text:list text:style-name="id1-3-2-2-7-6-2">
                <text:list-item text:style-override="id1-3-2-2-7-6-2">
                  <text:number>1.</text:number>
                  <text:p text:style-name="al">De subsidieaanvrager richt zich met name op het bereiken van kwetsbare laaggeletterden. De volgende doelgroepen behoren tot de kwetsbare laaggeletterden (zowel NT1 als NT2):</text:p>
                  <text:list text:style-name="id1-3-2-2-7-6-2-3">
                    <text:list-item text:style-override="id1-3-2-2-7-6-2-3-1">
                      <text:number>a.</text:number>
                      <text:p text:style-name="al">laagtaalvaardige ouders.</text:p>
                    </text:list-item>
                    <text:list-item text:style-override="id1-3-2-2-7-6-2-3-2">
                      <text:number>b.</text:number>
                      <text:p text:style-name="al">jongvolwassenen zonder beroeps- of startkwalificatie in kwetsbare posities (18-27 jaar).</text:p>
                    </text:list-item>
                    <text:list-item text:style-override="id1-3-2-2-7-6-2-3-3">
                      <text:number>c.</text:number>
                      <text:p text:style-name="al">inwoners met een zwakke positie op de arbeidsmarkt.</text:p>
                    </text:list-item>
                    <text:list-item text:style-override="id1-3-2-2-7-6-2-3-4">
                      <text:number>d.</text:number>
                      <text:p text:style-name="al">Inwoners die over beperkte financiële middelen beschikken en/of een uitkering ontvangen .</text:p>
                    </text:list-item>
                    <text:list-item text:style-override="id1-3-2-2-7-6-2-3-5">
                      <text:number>e.</text:number>
                      <text:p text:style-name="al">55+’ers met beperkte digitale vaardigheden.</text:p>
                    </text:list-item>
                  </text:list>
                </text:list-item>
                <text:list-item text:style-override="id1-3-2-2-7-6-3">
                  <text:number>2.</text:number>
                  <text:p text:style-name="al">In de verantwoording beschrijft de subsidieaanvrager in hoeverre deze doelgroepen zijn bereikt.</text:p>
                </text:list-item>
                <text:list-item text:style-override="id1-3-2-2-7-6-4">
                  <text:number>3.</text:number>
                  <text:p text:style-name="al">De subsidieaanvrager beschikt over aantoonbare expertise en ervaring op het gebied van volwasseneneducatie in Breda.</text:p>
                </text:list-item>
                <text:list-item text:style-override="id1-3-2-2-7-6-5">
                  <text:number>4.</text:number>
                  <text:p text:style-name="al">De subsidieaanvrager toont daarnaast bij de aanvraag aan dat:</text:p>
                  <text:list text:style-name="id1-3-2-2-7-6-5-3">
                    <text:list-item text:style-override="id1-3-2-2-7-6-5-3-1">
                      <text:number>a.</text:number>
                      <text:p text:style-name="al">er interne begeleiders met ervaring in volwasseneneducatie worden ingezet;</text:p>
                    </text:list-item>
                    <text:list-item text:style-override="id1-3-2-2-7-6-5-3-2">
                      <text:number>b.</text:number>
                      <text:p text:style-name="al">er getrainde taalcoaches (vrijwilligers) worden ingezet ter ondersteuning van de uitvoering van de activiteiten zoals bedoeld in artikel 7:1;</text:p>
                    </text:list-item>
                    <text:list-item text:style-override="id1-3-2-2-7-6-5-3-3">
                      <text:number>c.</text:number>
                      <text:p text:style-name="al">er training en begeleiding aan de vrijwilligers wordt geboden;</text:p>
                    </text:list-item>
                    <text:list-item text:style-override="id1-3-2-2-7-6-5-3-4">
                      <text:number>d.</text:number>
                      <text:p text:style-name="al">er een uiteenlopend aanbod wordt aangeboden in Nederlands als tweede taal, variërend van alfabetisering tot en met taalniveau B2, gericht op niveauverhoging;</text:p>
                    </text:list-item>
                    <text:list-item text:style-override="id1-3-2-2-7-6-5-3-5">
                      <text:number>e.</text:number>
                      <text:p text:style-name="al">er wordt samengewerkt met commerciële en gesubsidieerde organisaties in Breda om taalachterstand bij volwassen laaggeletterden en anderstaligen te verminderen;</text:p>
                    </text:list-item>
                    <text:list-item text:style-override="id1-3-2-2-7-6-5-3-6">
                      <text:number>f.</text:number>
                      <text:p text:style-name="al">er wordt samengewerkt met andere organisaties om deelnemers door te verwijzen naar een vervolgtraject of -activiteit;</text:p>
                    </text:list-item>
                    <text:list-item text:style-override="id1-3-2-2-7-6-5-3-7">
                      <text:number>g.</text:number>
                      <text:p text:style-name="al">er aan deelnemers een duidelijke beschrijving wordt geboden van de aard en omvang van de trajecten en activiteiten;</text:p>
                    </text:list-item>
                    <text:list-item text:style-override="id1-3-2-2-7-6-5-3-8">
                      <text:number>h.</text:number>
                      <text:p text:style-name="al">er van een geschikte locatie in Breda gebruik wordt gemaakt.</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Hardheidsclausule</text:p>
              <text:p text:style-name="al">Het college kan afwijken van deze regels als zij vinden dat het toepassen van de regels een onredelijke uitkomst heeft voor de aanvrager of subsidieontvanger.</text:p>
            </text:section>
            <text:section text:name="artikel_id1-3-2-2-8-3" text:style-name="artikel">
              <text:p text:style-name="artikel_kop_titel"><text:span text:style-name="artikel_kop_label">Artikel</text:span> <text:span text:style-name="artikel_kop_nr">8:2</text:span> Inwerkingtreding</text:p>
              <text:p text:style-name="al">Deze regeling gaat in op de dag na de bekendmaking. </text:p>
            </text:section>
            <text:section text:name="artikel_id1-3-2-2-8-4" text:style-name="artikel">
              <text:p text:style-name="artikel_kop_titel"><text:span text:style-name="artikel_kop_label">Artikel</text:span> <text:span text:style-name="artikel_kop_nr">8:3</text:span> Citeertitel</text:p>
              <text:p text:style-name="al">Deze regeling wordt aangehaald als: Subsidieregeling Volwasseneneducatie Regio West-Brabant.</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Breda op 16 december 2025</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615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5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5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Onbekend</meta:user-defined>
    <meta:user-defined meta:name="OVERHEIDop.referentienummer">6299499</meta:user-defined>
    <meta:user-defined meta:name="DCTERMS.alternative">Subsidieregeling Volwasseneneducatie Regio West-Brabant</meta:user-defined>
    <dc:language>nl</dc:language>
    <meta:user-defined meta:name="OVERHEIDop.locatietype/OVERHEIDop.gebiedsmarkering">Gemeente</meta:user-defined>
    <meta:user-defined meta:name="DC.title">Subsidieregeling Volwasseneneducatie Regio West-Brabant</meta:user-defined>
    <meta:user-defined meta:name="DCTERMS.W3CDTF/DCTERMS.available">2025-12-19</meta:user-defined>
    <meta:user-defined meta:name="DCTERMS.W3CDTF/OVERHEIDop.jaargang">2025</meta:user-defined>
    <meta:user-defined meta:name="OVERHEIDop.publicationIssue">556153</meta:user-defined>
    <meta:user-defined meta:name="OVERHEIDop.betreftRegeling">CVDR751272_1</meta:user-defined>
    <meta:user-defined meta:name="xs:date/OVERHEIDop.startdatum">2025-12-20</meta:user-defined>
    <meta:user-defined meta:name="OVERHEIDop.GmbID/DC.identifier">gmb-2025-556153</meta:user-defined>
    <meta:user-defined meta:name="OVERHEIDop.versieInformatie"/>
  </office:meta>
</office:document-meta>
</file>