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uweriksweide 20: Verleende omgevingsvergunning, kappen van 2 perenbomen,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Leeuweriksweide 20, kappen van 2 perenbomen, Z25.543578, aan aanvrager verzonden op 17-12-2025</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56144</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144</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144</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Leeuweriksweide 20: Verleende omgevingsvergunning, kappen van 2 perenbomen, gemeente Wageningen (enkelvoudige kap), reguliere procedure</meta:user-defined>
    <meta:user-defined meta:name="DCTERMS.W3CDTF/DCTERMS.available">2025-12-19</meta:user-defined>
    <meta:user-defined meta:name="DCTERMS.W3CDTF/OVERHEIDop.jaargang">2025</meta:user-defined>
    <meta:user-defined meta:name="OVERHEIDop.publicationIssue">556144</meta:user-defined>
    <meta:user-defined meta:name="OVERHEIDop.GmbID/DC.identifier">gmb-2025-556144</meta:user-defined>
    <meta:user-defined meta:name="OVERHEIDop.versieInformatie"/>
  </office:meta>
</office:document-meta>
</file>