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besluit omgevingsplan gemeente Zwolle, TAM-omgevingsplan Hoofdstuk 22f, Kleine Veerw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wijziging omgevingsplan</text:p>
            <text:p text:style-name="common-al">Burgemeester en wethouders van Zwolle maken bekend (artikel 16.30, 16.77b en 16.78 van de Omgevingswet en afdeling 3.4, 3.6 en 3.7 van de Algemene wet bestuursrecht) dat de gemeenteraad op 15 december 2025 de definitieve wijziging van het omgevingsplan "TAM-omgevingsplan Hoofdstuk 22f Kleine Veerweg 4’’ heeft vastgesteld en gepubliceerd. </text:p>
            <text:p text:style-name="common-al"/>
            <text:p text:style-name="tussenkopcur">Naam van de wijziging</text:p>
            <text:p text:style-name="common-al">De wijziging van het omgevingsplan betreft: TAM-omgevingsplan Hoofdstuk 22f Kleine Veerweg 4a</text:p>
            <text:p text:style-name="common-al"/>
            <text:p text:style-name="tussenkopcur">Doel van de wijziging</text:p>
            <text:p text:style-name="common-al">
            <text:span text:style-name="nadrukondlijn">Het plan </text:span>
          </text:p>
            <text:p text:style-name="common-al">
            <text:span text:style-name="nadrukondlijn"/>De wijziging van het omgevingsplan betreft plangebied aan de Kleine Veerweg 4a te Zwolle, welke momenteel een agrarische functie heeft. Dit plan voorziet in wijziging van een gedeelte van het plangebied naar functie wonen. Met de wijziging van het omgevingsplan wordt functie wonen toegestaan in de bestaande bedrijfswoning en worden de bouw- en gebruiksmogelijkheden voor de agrarische functie beperkt. </text:p>
            <text:p text:style-name="common-al">
            <text:span text:style-name="nadrukondlijn">De locatie </text:span>
          </text:p>
            <text:p text:style-name="common-al">
            <text:span text:style-name="nadrukondlijn"/>De locatie is gesitueerd aan de Kleine Veerweg 4a te Zwolle. Het wijzigingsgebied betreft percelen, kadastraal bekend als gemeente Zwolle, sectie K, nummers 3509 en 3510. </text:p>
            <text:p text:style-name="common-al"/>
            <text:p text:style-name="tussenkopcur">Participatie</text:p>
            <text:p text:style-name="common-al">In het kader van het planvormingstraject heeft de initiatiefnemer een participatieproces doorlopen. Omwonenden zijn geïnformeerd over de voorgenomen plannen via een brief, gevolgd door een informatieavond. Verschillende buurtbewoners hebben van deze gelegenheid gebruikgemaakt en de bijeenkomst bezocht. Daarnaast is de buurtvereniging afzonderlijk op de hoogte gebracht van de ontwikkeling. Uit de gesprekken met bewoners blijkt dat er draagvlak bestaat voor de plannen. De resultaten van deze participatie zijn vastgelegd in het Participatiejournaal, dat als bijlage is toegevoegd aan de motivering van het wijzigingsbesluit. </text:p>
            <text:p text:style-name="common-al"/>
            <text:p text:style-name="tussenkopcur">Aanpassingen aan het ontwerp</text:p>
            <text:p text:style-name="common-al">De terinzagelegging heeft niet geleid tot aanpassingen aan het ontwerp. </text:p>
            <text:p text:style-name="common-al"/>
            <text:p text:style-name="tussenkopcur">Het vaststellingsbesluit en de wijziging bekijken</text:p>
            <text:p text:style-name="common-al">De wijziging van het omgevingsplan, met de daarbij behorende stukken, liggen met ingang van 19 december gedurende een termijn van zes weken, tot en met 30 januari ter inzage:</text:p>
            <text:p text:style-name="common-al">• op <text:a xlink:href="https://www.officielebekendmakingen.nl/" xlink:type="simple">https://www.officielebekendmakingen.nl</text:a> kunt u een overzicht vinden van de wijzigingen onder besluitnaam ‘TAM-omgevingsplan Hoofdstuk 22f, Kleine Veerweg 4a’<text:span text:style-name="nadrukvet">;</text:span></text:p>
            <text:p text:style-name="common-al">• op <text:a xlink:href="https://omgevingswet.overheid.nl/regels-op-de-kaart/" xlink:type="simple">Regels op de kaart</text:a> kunt u de regels en de plek waar deze gelden vinden;</text:p>
            <text:p text:style-name="common-al">• bij de receptie op de begane grond van het stadskantoor, Lubeckplein 2. Hier staat een computer. U kunt hulp krijgen om de wijziging in te zien. Openingstijden van het Stadskantoor: maandag, woensdag en vrijdag van 9.00 tot 17.00 uur en op dinsdag en donderdag van 9.00 tot 19.00 uur. </text:p>
            <text:p text:style-name="common-al"/>
            <text:p text:style-name="tussenkopcur">Beroep instellen tegen dit besluit</text:p>
            <text:p text:style-name="common-al">Bent u het niet eens met de vastgestelde wijziging van het omgevingsplan? Dan kunt u, als u belanghebbende bent, binnen een periode van 6 weken met ingang van 19 december 2025 in beroep gaan tegen de wijziging. De beroepstermijn start een dag na de bekendmaking. In dit geval kan dit tot en met 30 januari 2026. </text:p>
            <text:p text:style-name="common-al">U stelt beroep in door een brief (beroepschrift) te sturen naar:</text:p>
            <text:p text:style-name="common-al">De Afdeling Bestuursrechtspraak van de Raad van State</text:p>
            <text:p text:style-name="common-al"> Postbus 20019</text:p>
            <text:p text:style-name="common-al"> 2500 EA Den Haag</text:p>
            <text:p text:style-name="common-al">Voor het indienen van beroep moet u griffierechten betalen. Let op: u kunt niet via e-mail in beroep gaan.</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common-al"/>
            <text:p text:style-name="tussenkopcur">Verzoek voorlopige voorziening</text:p>
            <text:p text:style-name="common-al">Als u in beroep gaat, blijft de wijziging gelden. Het kan een tijd duren voordat de Afdeling Bestuursrechtspraak uitspraak doet. Is er sprake van spoed? Wilt u bijvoorbeeld tegenhouden dat er al wordt gebouwd? Dan kunt u, als u beroep heeft ingesteld, ook een verzoek om een voorlopige voorziening indienen. Wordt uw verzoek toegekend? Dan geldt de wijziging niet tot er een besluit is genomen over het beroep. Wilt u voorkomen dat het besluit in werking treedt, dan moet u binnen 4 weken na bekendmaking deze voorziening aanvragen. Ook voor een verzoek om een voorlopige voorziening moet u betalen (griffierechten).</text:p>
            <text:p text:style-name="common-al"/>
            <text:p text:style-name="tussenkopcur">Inwerkingtreding</text:p>
            <text:p text:style-name="last-al">Dit besluit treedt in werking 4 weken na de datum van d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1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f-0004</meta:user-defined>
    <dc:language>nl</dc:language>
    <meta:user-defined meta:name="OVERHEIDop.locatietype/OVERHEIDop.gebiedsmarkering">Adres</meta:user-defined>
    <meta:user-defined meta:name="DC.title">Vaststelling wijzigingsbesluit omgevingsplan gemeente Zwolle, TAM-omgevingsplan Hoofdstuk 22f, Kleine Veerweg 4a</meta:user-defined>
    <meta:user-defined meta:name="OVERHEIDop.datumEindeReactietermijn">2026-01-30</meta:user-defined>
    <meta:user-defined meta:name="OVERHEIDop.terinzageleggingBG">https://digitaleplannen.nl/0193/7CD8638B-722D-4779-9372-D83188F4F677/</meta:user-defined>
    <meta:user-defined meta:name="DCTERMS.W3CDTF/DCTERMS.available">2025-12-19</meta:user-defined>
    <meta:user-defined meta:name="DCTERMS.W3CDTF/OVERHEIDop.jaargang">2025</meta:user-defined>
    <meta:user-defined meta:name="OVERHEIDop.publicationIssue">556143</meta:user-defined>
    <meta:user-defined meta:name="OVERHEIDop.GmbID/DC.identifier">gmb-2025-556143</meta:user-defined>
    <meta:user-defined meta:name="OVERHEIDop.versieInformatie"/>
  </office:meta>
</office:document-meta>
</file>