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lcoalaan 7-9, 5151RW, Drunen, wijzigen reeds verleende vergunning -1831351- bouwen twee bedrijfspanden (geschakeld) met kantoor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2 dec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wijzigen van een reeds verleende vergunning -1831351- bouwen twee bedrijfspanden (geschakeld) met kantoorruimten; het wijzigen van de voorgevel aan de Alcoalaan 7-9 in Drunen. De vergunning is verzonden op 12 december 2025 en bij de gemeente bekend onder nummer 21645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14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45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Alcoalaan 7-9, 5151RW, Drunen, wijzigen reeds verleende vergunning -1831351- bouwen twee bedrijfspanden (geschakeld) met kantoorruim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140</meta:user-defined>
    <meta:user-defined meta:name="OVERHEIDop.GmbID/DC.identifier">gmb-2025-556140</meta:user-defined>
    <meta:user-defined meta:name="OVERHEIDop.versieInformatie"/>
  </office:meta>
</office:document-meta>
</file>