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 jeugdraad Veere 200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Veere heeft n de vergadering van 11 december 2025 besloten om, met ingang van 1 januari 2026, de regeling jeugdraad Veere 2008 in te trekk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9 december 2025,</text:span></text:p>
            <text:p><text:span text:style-name="functie">De raad van de gemeente Veere,</text:span></text:p>
            <text:p><text:span text:style-name="functie">De griffier,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61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5B.0670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trekken regeling jeugdraad Veere 200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37</meta:user-defined>
    <meta:user-defined meta:name="OVERHEIDop.GmbID/DC.identifier">gmb-2025-556137</meta:user-defined>
    <meta:user-defined meta:name="OVERHEIDop.versieInformatie"/>
  </office:meta>
</office:document-meta>
</file>