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1-1">
      <style:table-column-properties style:rel-column-width="17*"/>
    </style:style>
    <style:style style:family="table-column" style:parent-style-name="colspec" style:name="id1-3-2-2-13-4-1-2">
      <style:table-column-properties style:rel-column-width="15*"/>
    </style:style>
    <style:style style:family="table-column" style:parent-style-name="colspec" style:name="id1-3-2-2-13-4-1-3">
      <style:table-column-properties style:rel-column-width="15*"/>
    </style:style>
    <style:style style:family="table-column" style:parent-style-name="colspec" style:name="id1-3-2-2-13-4-1-4">
      <style:table-column-properties style:rel-column-width="18*"/>
    </style:style>
    <style:style style:family="table-column" style:parent-style-name="colspec" style:name="id1-3-2-2-13-4-1-5">
      <style:table-column-properties style:rel-column-width="17*"/>
    </style:style>
  </office:automatic-styles>
  <office:body>
    <office:text>
      <text:p text:style-name="new_page_staatscourant"/>
      <text:p text:style-name="single-kop-titel">Subsidieregeling: Inruilregeling brom- of snorfiets minima 2026</text:p>
      <text:section text:name="regeling_id1-3-2" text:style-name="regeling">
        <text:section text:name="aanhef_id1-3-2-1" text:style-name="aanhef">
          <text:section text:name="preambule_id1-3-2-1-1" text:style-name="preambule">
            <text:p text:style-name="al">Intitulé</text:p>
            <text:p text:style-name="al">Subsidieregeling: Inruilregeling brom- of snorfiets minima 2026</text:p>
            <text:p text:style-name="al"/>
            <text:p text:style-name="al">Het college van burgemeester en wethouders van Eindhoven besluit,</text:p>
            <text:p text:style-name="al"/>
            <text:p text:style-name="al">gelet op de artikel 2 en 3 van Algemene subsidieverordening Eindhoven (ASV);</text:p>
            <text:p text:style-name="al">en gelet op artikel 4.2 van de Algemene wet bestuursrecht;</text:p>
            <text:p text:style-name="al"/>
            <text:p text:style-name="al">overwegende dat het college op 3 maart 2020 ingestemd heeft met deelname aan het Schone Lucht Akkoord (SLA);</text:p>
            <text:p text:style-name="al"/>
            <text:p text:style-name="al">de volgende regeling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eze subsidieregeling worden gebruikt en die niet nader worden omschreven hebben dezelfde betekenis zoals gedefinieerd in de Algemene Subsidieverordening gemeente Eindhoven.</text:p>
              </text:list-item>
              <text:list-item text:style-override="id1-3-2-2-1-3">
                <text:number>2.</text:number>
                <text:p text:style-name="al">In deze subsidieregeling wordt verstaan onder:</text:p>
              </text:list-item>
            </text:list>
            <text:p text:style-name="al">ASV: Algemene Subsidieverordening gemeente Eindhoven.</text:p>
            <text:p text:style-name="al">Aanvraag: een door een aanvrager volledig en naar waarheid ingevuld aanvraagformulier voor het verkrijgen van een subsidie.</text:p>
            <text:p text:style-name="al">Aanvrager: meerderjarige inwoner van de gemeente Eindhoven, als zodanig ingeschreven in de Basisregistratie Personen, die een aanvraag doet in het kader van deze regeling, ofwel de wettelijk vertegenwoordiger van een 16- of 17-jarige inwoner van de gemeente Eindhoven, als zodanig ingeschreven in de Basisregistratie Personen, die een aanvraag doet in het kader van deze regeling en een inkomen heeft dat niet hoger is dan 120% van het sociaal minimum op de datum van de aanvraag.</text:p>
            <text:p text:style-name="al">Basisregistratie personen: de registratie van persoonsgegevens over de ingezetenen van Nederland, zoals bedoeld in artikel 1.2 van de Wet basisregistratie personen.</text:p>
            <text:p text:style-name="al">Bromfiets: voertuig met verbrandingsmotor van de voertuigcategorie L met de voertuigclassificatie L1e of L2e, niet zijnde een gehandicapten voertuig of een motorrijtuig met beperkte snelheid.</text:p>
            <text:p text:style-name="al">College: het college van burgemeester en wethouders van de gemeente Eindhoven.</text:p>
            <text:p text:style-name="al">Demontage verklaring: een door de gemeente Eindhoven opgesteld formulier dat u invult en samen met het demontagebedrijf ondertekend en zelf upload in het gemeentelijk subsidieloket.</text:p>
            <text:p text:style-name="al">Directe subsidievaststelling: het vaststellen van de subsidie voor een activiteit zonder voorafgaande verleningsbeschikking.</text:p>
            <text:p text:style-name="al">e-bromfiets: motorrijtuig op twee wielen, met een door de constructie bepaalde maximumsnelheid van niet meer dan 45 km/h, uitgerust met een elektromotor met een nominaal continu maximumvermogen van niet meer dan 4 kW.</text:p>
            <text:p text:style-name="al">e-snorfiets, e-scooter: een tweewieler, met een door de constructie bepaalde maximumsnelheid van niet meer dan 25 km/h, uitgerust met een elektromotor met een nominaal continu maximumvermogen van niet meer dan 4 kW.</text:p>
            <text:p text:style-name="al">Leverancier: bij de Kamer van Koophandel geregistreerde en RDW-erkend voertuigbedrijf.</text:p>
            <text:p text:style-name="al">ORAD: ‘Online Registratie Auto Demontage.</text:p>
            <text:p text:style-name="al">RDW: Rijksdienst voor het wegverkeer, zoals bedoeld in artikel 4b van de Wegenverkeerswet 1994.</text:p>
            <text:p text:style-name="al">Scooter: een scooter kan een bromfiets of snorfiets zijn.</text:p>
            <text:p text:style-name="al">Snorfiets: bromfiets die blijkens het kentekenregister van de RDW is geconstrueerd voor een maximumsnelheid die niet meer bedraagt dan 25 km per uur, met uitzondering van de speedpedelec, bedoeld in artikel 1 van het Reglement verkeersregels en verkeerstekens 1990.</text:p>
            <text:p text:style-name="al">SRN: Scooter Recycling Nederland.</text:p>
            <text:p text:style-name="al">Subsidie: de aanspraak op financiële middelen, door een bestuursorgaan verstrekt met het oog op het inruilen van brom- en snorfietsen met verbrandingsmotor tegen een nieuwe elektrisch aangedreven brom- of snorfiets, anders dan als betaling voor aan het bestuursorgaan geleverde goederen of diensten.</text:p>
            <text:p text:style-name="al">Vrijwaringsbewijs: document dat als bewijs dient om aan te tonen dat het kenteken van een gesloopt voertuig niet meer op naam staat van de verkoper.</text:p>
          </text:section>
          <text:section text:name="artikel_id1-3-2-2-2" text:style-name="artikel">
            <text:p text:style-name="artikel_kop_titel"><text:span text:style-name="artikel_kop_label">Artikel</text:span> <text:span text:style-name="artikel_kop_nr">2</text:span> De te subsidiëren activiteit</text:p>
            <text:p text:style-name="al">Het college kan een eenmalige subsidie verlenen voor het aanschaffen van een elektrisch aangedreven brom- of snorfiets, nadat een brom- of snorfiets met benzinemotor aantoonbaar is gesloopt.</text:p>
            <text:p text:style-name="al"/>
          </text:section>
          <text:section text:name="artikel_id1-3-2-2-3" text:style-name="artikel">
            <text:p text:style-name="artikel_kop_titel"><text:span text:style-name="artikel_kop_label">Artikel</text:span> <text:span text:style-name="artikel_kop_nr">3</text:span> Hoogte van de subsidie</text:p>
            <text:p text:style-name="al">De subsidie voor de activiteit zoals beschreven in artikel 2 bedraagt maximaal € 1.200,00.</text:p>
          </text:section>
          <text:section text:name="artikel_id1-3-2-2-4" text:style-name="artikel">
            <text:p text:style-name="artikel_kop_titel"><text:span text:style-name="artikel_kop_label">Artikel</text:span> <text:span text:style-name="artikel_kop_nr">4</text:span> Het subsidieplafond</text:p>
            <text:list text:style-name="id1-3-2-2-4-2">
              <text:list-item text:style-override="id1-3-2-2-4-2">
                <text:number>1.</text:number>
                <text:p text:style-name="al">Het subsidieplafond voor de inruilregeling brom- en snorfietsen 2026 bedraagt € 550.000.</text:p>
              </text:list-item>
              <text:list-item text:style-override="id1-3-2-2-4-3">
                <text:number>2.</text:number>
                <text:p text:style-name="al">Behandeling en honorering vindt plaats op basis van volgorde van ontvangst van complete aanvragen tot het subsidieplafond in het eerste lid is bereikt.</text:p>
              </text:list-item>
              <text:list-item text:style-override="id1-3-2-2-4-4">
                <text:number>3.</text:number>
                <text:p text:style-name="al">In het geval dat er op de dag dat het subsidieplafond wordt bereikt meer dan één complete aanvraag wordt ontvangen en is er onduidelijkheid over het tijdstip van indienen dan wordt de onderlinge rangschikking vastgesteld door middel van loting.</text:p>
              </text:list-item>
            </text:list>
          </text:section>
          <text:section text:name="artikel_id1-3-2-2-5" text:style-name="artikel">
            <text:p text:style-name="artikel_kop_titel"><text:span text:style-name="artikel_kop_label">Artikel</text:span> <text:span text:style-name="artikel_kop_nr">5</text:span> Aanvraagtermijn subsidie</text:p>
            <text:p text:style-name="al">De subsidieaanvraag voor de inruilregeling van een brom- of snorfiets met verbrandingsmotor in combinatie met de aanschaf van een vervangende elektrische brom- of snorfiets zoals beschreven in artikel 2 kan ingediend worden tussen 1 januari 2026 en 31 december 2026.</text:p>
            <text:p text:style-name="al">De subsidieaanvraag wordt binnen 2 maanden na afgifte van de demontageverklaring via een door de gemeente beschikbaar gesteld digitaal aanvraagformulier, ingediend.</text:p>
            <text:p text:style-name="al"/>
          </text:section>
          <text:section text:name="artikel_id1-3-2-2-6" text:style-name="artikel">
            <text:p text:style-name="artikel_kop_titel"><text:span text:style-name="artikel_kop_label">Artikel</text:span> <text:span text:style-name="artikel_kop_nr">6</text:span> De subsidieaanvrager</text:p>
            <text:list text:style-name="id1-3-2-2-6-2">
              <text:list-item text:style-override="id1-3-2-2-6-2">
                <text:number>1.</text:number>
                <text:p text:style-name="al">Subsidie voor het slopen van een brom- of snorfiets in combinatie met de aanschaf van een vervangende elektrische brom- of snorfiets kan alleen worden aangevraagd door een natuurlijke persoon.</text:p>
              </text:list-item>
              <text:list-item text:style-override="id1-3-2-2-6-3">
                <text:number>2.</text:number>
                <text:p text:style-name="al">De aanvrager dan wel de minderjarige die door aanvrager wordt vertegenwoordigd, dient op het moment van aanvraag als inwoner van de gemeente Eindhoven te zijn ingeschreven in de Basisregistratie Personen.</text:p>
              </text:list-item>
              <text:list-item text:style-override="id1-3-2-2-6-4">
                <text:number>3.</text:number>
                <text:p text:style-name="al">De aanvrager of minderjarige die deze wettelijk vertegenwoordigt, is eigenaar van een brom- of snorfiets met benzinemotor.</text:p>
              </text:list-item>
              <text:list-item text:style-override="id1-3-2-2-6-5">
                <text:number>4.</text:number>
                <text:p text:style-name="al">De subsidie wordt uitsluitend verstrekt aan personen zoals bedoeld in het eerste, tweede en derde lid, die een inkomen hebben beneden de inkomensgrenzen zoals opgenomen in artikel 2.13.</text:p>
              </text:list-item>
            </text:list>
          </text:section>
          <text:section text:name="artikel_id1-3-2-2-7" text:style-name="artikel">
            <text:p text:style-name="artikel_kop_titel"><text:span text:style-name="artikel_kop_label">Artikel</text:span> <text:span text:style-name="artikel_kop_nr">7</text:span> De subsidie-eisen</text:p>
            <text:p text:style-name="al">Om in aanmerking te komen voor de subsidie voor het slopen van een brom- of snorfiets in combinatie met de aanschaf van een vervangende elektrische brom- of snorfiets zoals vermeld in artikel 2 wordt voldaan aan de volgende vereisten:</text:p>
            <text:list text:style-name="id1-3-2-2-7-3">
              <text:list-item text:style-override="id1-3-2-2-7-3-1">
                <text:number>a.</text:number>
                <text:p text:style-name="al">De te slopen brom- of snorfiets wordt op basis van het kentekenregister van het RDW aangedreven door een benzinemotor.</text:p>
              </text:list-item>
              <text:list-item text:style-override="id1-3-2-2-7-3-2">
                <text:number>b.</text:number>
                <text:p text:style-name="al">De sloop van het voertuig zoals beschreven onder a wordt uitgevoerd door een RDW-erkend demontagebedrijf met erkenning ORAD, ofwel een demontagebedrijf aangesloten bij SRN.</text:p>
              </text:list-item>
              <text:list-item text:style-override="id1-3-2-2-7-3-3">
                <text:number>c.</text:number>
                <text:p text:style-name="al">De aanvrager, schaft gelijktijdig een elektrisch aangedreven brom- of snorfiets bij een van de leveranciers.</text:p>
              </text:list-item>
            </text:list>
            <text:list text:style-name="id1-3-2-2-7-4">
              <text:list-item text:style-override="id1-3-2-2-7-4-1">
                <text:number>d.</text:number>
                <text:p text:style-name="al">d Het voertuig zoals omschreven onder a moet op basis van het kentekenregister RDW, vanaf 1 januari 2025 onafgebroken op naam van de aanvrager, dan wel de naam van de minderjarige die door aanvrager wordt vertegenwoordigd, geregistreerd staan.</text:p>
              </text:list-item>
              <text:list-item text:style-override="id1-3-2-2-7-4-2">
                <text:number>e.</text:number>
                <text:p text:style-name="al">Het voertuig zoals omschreven onder a mag niet voor 1 januari 2026 gesloopt zijn.</text:p>
              </text:list-item>
              <text:list-item text:style-override="id1-3-2-2-7-4-3">
                <text:number>f.</text:number>
                <text:p text:style-name="al">Het voertuig zoals omschreven onder a wordt compleet ter sloop aangeboden. Compleet betekent dat het voertuig wordt ingeleverd inclusief motor, frame en wielen.</text:p>
              </text:list-item>
            </text:list>
          </text:section>
          <text:section text:name="artikel_id1-3-2-2-8" text:style-name="artikel">
            <text:p text:style-name="artikel_kop_titel"><text:span text:style-name="artikel_kop_label">Artikel</text:span> <text:span text:style-name="artikel_kop_nr">8</text:span> De aanvraag</text:p>
            <text:p text:style-name="al">In aanvulling op de ASV Eindhoven dienen bij de aanvraag de volgende gegevens aangeleverd te worden:</text:p>
            <text:list text:style-name="id1-3-2-2-8-3">
              <text:list-item text:style-override="id1-3-2-2-8-3">
                <text:number>1.</text:number>
                <text:p text:style-name="al">Kopie kentekenbewijs (voor- en achterkant) van de gesloopte brom- of snorfiets waaruit blijkt dat de aanvrager, dan wel de minderjarige die door aanvrager wordt vertegenwoordigd, vanaf 1 januari 2025 onafgebroken eigenaar is geweest van de brom- of snorfiets.</text:p>
              </text:list-item>
              <text:list-item text:style-override="id1-3-2-2-8-4">
                <text:number>2.</text:number>
                <text:p text:style-name="al">Een samen met het sloopbedrijf ingevulde en ondertekende demontage verklaring (zie bijgaande pdf). Aanvrager stuurt de ingevulde demontage verklaring mee met de aanvraag.</text:p>
              </text:list-item>
              <text:list-item text:style-override="id1-3-2-2-8-5">
                <text:number>3.</text:number>
                <text:p text:style-name="al">Een aankoopbewijs van een bij een RDW-erkend voertuigbedrijf aangeschafte vervangende elektrisch aangedreven brom- of snorfiets.</text:p>
              </text:list-item>
              <text:list-item text:style-override="id1-3-2-2-8-6">
                <text:number>4.</text:number>
                <text:p text:style-name="al">Het IBAN-nummer van een bankrekeningnummer en een bewijs waaruit blijkt dat het bankrekeningnummer waarop de subsidie betaald moet worden op naam van de aanvrager staat (bijvoorbeeld een kopie van de bankpas of een rekeningafschrift).</text:p>
              </text:list-item>
              <text:list-item text:style-override="id1-3-2-2-8-7">
                <text:number>5.</text:number>
                <text:p text:style-name="al">De aanvrager geeft bij de aanvraag aan dat (a) hij/zij niet meer inkomen heeft dan het maximale inkomen dat voor hem/haar geldt, en (b) het formulier naar waarheid is ingevuld.</text:p>
              </text:list-item>
            </text:list>
          </text:section>
          <text:section text:name="artikel_id1-3-2-2-9" text:style-name="artikel">
            <text:p text:style-name="artikel_kop_titel"><text:span text:style-name="artikel_kop_label">Artikel</text:span> <text:span text:style-name="artikel_kop_nr">9</text:span> De weigeringsgronden</text:p>
            <text:list text:style-name="id1-3-2-2-9-2">
              <text:list-item text:style-override="id1-3-2-2-9-2">
                <text:number>1.</text:number>
                <text:p text:style-name="al">Het college weigert subsidie te verlenen als:</text:p>
              </text:list-item>
            </text:list>
            <text:list text:style-name="id1-3-2-2-9-3">
              <text:list-item text:style-override="id1-3-2-2-9-3-1">
                <text:number>a.</text:number>
                <text:p text:style-name="al">De aanvraag in strijd is met een bepaling zoals opgenomen in deze subsidieregeling of de ASV Eindhoven.</text:p>
              </text:list-item>
              <text:list-item text:style-override="id1-3-2-2-9-3-2">
                <text:number>b.</text:number>
                <text:p text:style-name="al">De aanvrager dan wel de minderjarige die door aanvrager wordt vertegenwoordigd, binnen de looptijd van deze regeling en eerdere regelingen en hierop volgende regelingen al subsidie heeft ontvangen voor het slopen van een brom- of snorfiets al dan niet in combinatie met de aanschaf van een vervangende elektrische brom- of snorfiets zoals omschreven in artikel 2.</text:p>
              </text:list-item>
              <text:list-item text:style-override="id1-3-2-2-9-3-3">
                <text:number>c.</text:number>
                <text:p text:style-name="al">Het maximale subsidiebedrag zoals omschreven in artikel 3, per adres is bereikt.</text:p>
              </text:list-item>
              <text:list-item text:style-override="id1-3-2-2-9-3-4">
                <text:number>d.</text:number>
                <text:p text:style-name="al">Het maximale bedrag zoals omschreven in artikel 4, is bereikt.</text:p>
              </text:list-item>
              <text:list-item text:style-override="id1-3-2-2-9-3-5">
                <text:number>e.</text:number>
                <text:p text:style-name="al">Niet wordt voldaan aan de voorwaarden genoemd in artikel 7.</text:p>
              </text:list-item>
              <text:list-item text:style-override="id1-3-2-2-9-3-6">
                <text:number>f.</text:number>
                <text:p text:style-name="al">De aanvraag niet volledig is ingevuld.</text:p>
              </text:list-item>
              <text:list-item text:style-override="id1-3-2-2-9-3-7">
                <text:number>g.</text:number>
                <text:p text:style-name="al">Het inkomen hoger is dan in artikel 13 lid 1 is aangegeven.</text:p>
              </text:list-item>
            </text:list>
          </text:section>
          <text:section text:name="artikel_id1-3-2-2-10" text:style-name="artikel">
            <text:p text:style-name="artikel_kop_titel"><text:span text:style-name="artikel_kop_label">Artikel</text:span> <text:span text:style-name="artikel_kop_nr">10</text:span> Verdeling</text:p>
            <text:list text:style-name="id1-3-2-2-10-2">
              <text:list-item text:style-override="id1-3-2-2-10-2">
                <text:number>1.</text:number>
                <text:p text:style-name="al">De subsidie wordt verdeeld op basis van de volgorde waarin een volledige aanvraag is ontvangen. Bij een onvolledige aanvraag gelden hierbij dus de datum en het tijdstip waarop de ontbrekende gegevenszijn aangeleverd.</text:p>
              </text:list-item>
            </text:list>
          </text:section>
          <text:section text:name="artikel_id1-3-2-2-11" text:style-name="artikel">
            <text:p text:style-name="artikel_kop_titel"><text:span text:style-name="artikel_kop_label">Artikel</text:span> <text:span text:style-name="artikel_kop_nr">11</text:span> Betaling en vaststelling subsidie</text:p>
            <text:list text:style-name="id1-3-2-2-11-2">
              <text:list-item text:style-override="id1-3-2-2-11-2">
                <text:number>1.</text:number>
                <text:p text:style-name="al">Subsidie wordt verleend onder directe vaststelling.</text:p>
              </text:list-item>
              <text:list-item text:style-override="id1-3-2-2-11-3">
                <text:number>2.</text:number>
                <text:p text:style-name="al">Het college beslist binnen twee maanden na ontvangst van de complete aanvraag.</text:p>
              </text:list-item>
              <text:list-item text:style-override="id1-3-2-2-11-4">
                <text:number>3.</text:number>
                <text:p text:style-name="al">Na vaststelling van de subsidie vindt de betaling van het subsidiebedrag plaats op het bankrekeningnummer genoemd in artikel 8 lid 4.</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met ingang van 1 januari 2026 en eindigt op 31 december 2026 of eerder indien het subsidieplafond is bereikt.</text:p>
          </text:section>
          <text:section text:name="artikel_id1-3-2-2-13" text:style-name="artikel">
            <text:p text:style-name="artikel_kop_titel"><text:span text:style-name="artikel_kop_label">Artikel</text:span> <text:span text:style-name="artikel_kop_nr">13</text:span> Inkomensgrenzen</text:p>
            <text:p text:style-name="al">Voorwaarde van de subsidie is dat de aanvrager niet meer inkomen heeft dan het maximale inkomen dat voor hem/haar geldt. In onderstaande tabel zijn de inkomensgrenzen opgenomen die van toepassing zijn voor deze subsidie.</text:p>
            <text:p text:style-name="al">Maximaal inkomen per maand voor de Subsidieregeling brom- en snorfietsen 2026 vanaf 1 januari 2025 (netto, zonder vakantiegeld)</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Vanaf 18 jaar tot uw </text:span>
                      <text:span text:style-name="nadrukvet">pensioen-leeftijd</text:span>
                    </text:p>
                  </table:table-cell>
                  <table:table-cell table:style-name="cell_frame_all" table:number-rows-spanned="1" table:number-columns-spanned="1">
                    <text:p text:style-name="table_al">
                      <text:span text:style-name="nadrukvet">Vanaf uw </text:span>
                      <text:span text:style-name="nadrukvet">pensioen-leeftijd</text:span>
                    </text:p>
                  </table:table-cell>
                  <table:table-cell table:style-name="cell_frame_all" table:number-rows-spanned="1" table:number-columns-spanned="1">
                    <text:p text:style-name="table_al">
                      <text:span text:style-name="nadrukvet">Indicatie met verblijf (in zorginstelling of verpleeghuis tot </text:span>
                      <text:span text:style-name="nadrukvet">pensioen-leeftijd</text:span>
                      <text:span text:style-name="nadrukvet">)</text:span>
                    </text:p>
                  </table:table-cell>
                  <table:table-cell table:style-name="cell_frame_all" table:number-rows-spanned="1" table:number-columns-spanned="1">
                    <text:p text:style-name="table_al">
                      <text:span text:style-name="nadrukvet">Indicatie met verblijf (in zorginstelling of verpleeghuis vanaf </text:span>
                      <text:span text:style-name="nadrukvet">pensioen-leeftijd</text:span>
                      <text:span text:style-name="nadrukvet">)</text:span>
                    </text:p>
                  </table:table-cell>
                </table:table-row>
                <table:table-row table:style-name="row">
                  <table:table-cell table:style-name="cell_frame_all" table:number-rows-spanned="1" table:number-columns-spanned="1">
                    <text:p text:style-name="table_al">Alleenstaand</text:p>
                  </table:table-cell>
                  <table:table-cell table:style-name="cell_frame_all" table:number-rows-spanned="1" table:number-columns-spanned="1">
                    <text:p text:style-name="table_al">€ 1.590,-</text:p>
                  </table:table-cell>
                  <table:table-cell table:style-name="cell_frame_all" table:number-rows-spanned="1" table:number-columns-spanned="1">
                    <text:p text:style-name="table_al">€ 1.770,-</text:p>
                  </table:table-cell>
                  <table:table-cell table:style-name="cell_frame_all" table:number-rows-spanned="1" table:number-columns-spanned="1">
                    <text:p text:style-name="table_al">€ 56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2.040,-</text:p>
                  </table:table-cell>
                  <table:table-cell table:style-name="cell_frame_all" table:number-rows-spanned="1" table:number-columns-spanned="1">
                    <text:p text:style-name="table_al">€ 2.150,-</text:p>
                  </table:table-cell>
                  <table:table-cell table:style-name="cell_frame_all" table:number-rows-spanned="1" table:number-columns-spanned="1">
                    <text:p text:style-name="table_al">€ 810,-</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Getrouwd of samenwonend</text:p>
                  </table:table-cell>
                  <table:table-cell table:style-name="cell_frame_all" table:number-rows-spanned="1" table:number-columns-spanned="1">
                    <text:p text:style-name="table_al">€ 2.270,-</text:p>
                  </table:table-cell>
                  <table:table-cell table:style-name="cell_frame_all" table:number-rows-spanned="1" table:number-columns-spanned="1">
                    <text:p text:style-name="table_al">€ 2.39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50,-</text:p>
                  </table:table-cell>
                </table:table-row>
              </table:table>
              <text:p text:style-name="table_bottom"/>
            </text:section>
            <text:p text:style-name="al">Wat hoort bij het inkomen:</text:p>
            <text:p text:style-name="al">Alle inkomsten uit werk, uitkering, pensioen, alimentatie.</text:p>
            <text:p text:style-name="al"/>
            <text:p text:style-name="al">Wat hoort niet bij het inkomen:</text:p>
            <text:p text:style-name="al">Zorgtoeslag, kinderopvangtoeslag, huurtoeslag, heffingskortingen belastingdienst en doeluitkeringen en vergoedingen (bijvoorbeeld schadevergoedingen), inkomsten uit kostgeld van inwonende kinderen en inkomsten uit onderhuur of het houden van kostgangers.</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Inruilregeling brom- of snorfiets minima 2026”.</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college vergadering van 12 december 2025.</text:span></text:p>
            <text:p><text:span text:style-name="functie"/></text:p>
            <text:p><text:span text:style-name="functie">De burgemeester</text:span></text:p>
            <text:p><text:span text:style-name="functie"/></text:p>
            <text:p><text:span text:style-name="functie">Jeroen Dijsselbloem</text:span></text:p>
            <text:p><text:span text:style-name="functie"/></text:p>
            <text:p><text:span text:style-name="functie">De gemeentesecretaris</text:span></text:p>
            <text:p><text:span text:style-name="functie"/></text:p>
            <text:p><text:span text:style-name="functie">Aline Zwierstr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612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2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2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2 en 3 van Algemene subsidieverordening Eindhoven]|[https://lokaleregelgeving.overheid.nl/CVDR105464</meta:user-defined>
    <meta:user-defined meta:name="DC.source">artikel 4.2 van de Wijzigingswet Algemene wet bestuursrecht en enkele andere wetten (nieuwe omgevingsrecht                        en nadeelcompensatierecht)                     ]|[1.0:c:BWBR0044962&amp;artikel=4.2&amp;g=2024-01-01</meta:user-defined>
    <dc:language>nl</dc:language>
    <meta:user-defined meta:name="OVERHEIDop.locatietype/OVERHEIDop.gebiedsmarkering">Gemeente</meta:user-defined>
    <meta:user-defined meta:name="DC.title">Subsidieregeling: Inruilregeling brom- of snorfiets minima 2026</meta:user-defined>
    <meta:user-defined meta:name="DCTERMS.W3CDTF/DCTERMS.available">2025-12-19</meta:user-defined>
    <meta:user-defined meta:name="DCTERMS.W3CDTF/OVERHEIDop.jaargang">2025</meta:user-defined>
    <meta:user-defined meta:name="OVERHEIDop.publicationIssue">556128</meta:user-defined>
    <meta:user-defined meta:name="OVERHEIDop.betreftRegeling">CVDR751263_1</meta:user-defined>
    <meta:user-defined meta:name="xs:date/OVERHEIDop.startdatum">2026-01-01</meta:user-defined>
    <meta:user-defined meta:name="xs:date/OVERHEIDop.einddatum">2026-12-31</meta:user-defined>
    <meta:user-defined meta:name="OVERHEIDop.GmbID/DC.identifier">gmb-2025-556128</meta:user-defined>
    <meta:user-defined meta:name="OVERHEIDop.versieInformatie"/>
  </office:meta>
</office:document-meta>
</file>