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97*"/>
    </style:style>
    <style:style style:family="table-column" style:parent-style-name="colspec" style:name="id1-3-2-4-3-1-3">
      <style:table-column-properties style:rel-column-width="16*"/>
    </style:style>
  </office:automatic-styles>
  <office:body>
    <office:text>
      <text:p text:style-name="new_page_staatscourant"/>
      <text:p text:style-name="single-kop-titel">Verordening op de heffing en invordering van leges gemeente Horst aan de Maas 2026</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28 oktober 2025, </text:p>
            <text:p text:style-name="al">bladnummer 2025.091h;</text:p>
            <text:p text:style-name="al"/>
            <text:p text:style-name="al">gelet op de artikelen 156, eerste en tweede lid, aanhef en onderdeel h en 229, eerste lid, aanhef en onderdeel b, </text:p>
            <text:p text:style-name="al">van de Gemeentewet, de artikelen 2, tweede lid, en 7 van de Paspoortwet en artikel 13.1a van de Omgevings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leges gemeente Horst aan de Maa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gesloten periode van zeven dagen;</text:p>
              </text:list-item>
              <text:list-item text:style-override="id1-3-2-2-1-3-3">
                <text:number>c.</text:number>
                <text:p text:style-name="al">maand: het tijdvak dat loopt van de n<text:span text:style-name="sup">e </text:span>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verordeningen: de verordeningen voor Horst aan de Maa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gedrag en vermogen;</text:p>
              </text:list-item>
              <text:list-item text:style-override="id1-3-2-2-4-3-2">
                <text:number>b.</text:number>
                <text:p text:style-name="al">diensten waarvan de kosten krachtens afdeling 13.6 van de Omgevingswet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Leges minder dan € 5,00, die door toezending van een schriftelijke kennisgeving aan de belastingschuldige worden bekendgemaakt, worden niet geheven. Voor de toepassing van de vorige volzin wordt het totaal van op één kennisgeving verenigde verschuldigde bedragen leges aangemerkt als één leges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onderdeel 1.4.1.2 (verstrekking uit de basisregistratie personen); </text:p>
                  </text:list-item>
                  <text:list-item text:style-override="id1-3-2-2-9-3-2-3-2">
                    <text:number>2.</text:number>
                    <text:p text:style-name="al">hoofdstuk 5 (reisdocumenten);</text:p>
                  </text:list-item>
                  <text:list-item text:style-override="id1-3-2-2-9-3-2-3-3">
                    <text:number>3.</text:number>
                    <text:p text:style-name="al">hoofdstuk 6 (rijbewijzen);</text:p>
                  </text:list-item>
                  <text:list-item text:style-override="id1-3-2-2-9-3-2-3-4">
                    <text:number>4.</text:number>
                    <text:p text:style-name="al">hoofdstuk 8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Legesverordening gemeente Horst aan de Maas 2025, vastgesteld bij raadsbesluit van 17 december 2024 door de gemeenteraad van de gemeente Horst aan de Maas, wordt ingetrokken met ingang van de in het vi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dag na de dag van de bekendmaking.</text:p>
              </text:list-item>
              <text:list-item text:style-override="id1-3-2-2-11-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leges in die periode plaatsvindt.</text:p>
              </text:list-item>
              <text:list-item text:style-override="id1-3-2-2-11-5">
                <text:number>4.</text:number>
                <text:p text:style-name="al">De datum van ingang van de heffing is 1 januari 2026. </text:p>
              </text:list-item>
              <text:list-item text:style-override="id1-3-2-2-11-6">
                <text:number>5.</text:number>
                <text:p text:style-name="al">Deze verordening wordt aangehaald als: Legesverordening gemeente Horst aan de Maas 2026.</text:p>
              </text:list-item>
            </text:list>
          </text:section>
        </text:section>
        <text:section text:name="regeling-sluiting_id1-3-2-3" text:style-name="regeling-sluiting">
          <text:section text:name="ondertekening_id1-3-2-3-1">
            <text:p><text:span text:style-name="functie">Aldus besloten in de openbare vergadering van 16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rs. R.F.I. Palmen </text:span></text:p>
          </text:section>
          <text:section text:name="ondertekening_id1-3-2-3-5">
            <text:p><text:span text:style-name="functie"/></text:p>
            <text:p><text:span text:style-name="functie">De griffier,</text:span></text:p>
          </text:section>
          <text:section text:name="ondertekening_id1-3-2-3-6">
            <text:p><text:span text:style-name="functie"/></text:p>
            <text:p><text:span text:style-name="functie">mr. R.J.M. Poels</text:span></text:p>
          </text:section>
        </text:section>
        <text:section text:name="bijlage_id1-3-2-4" text:style-name="bijlage">
          <text:p text:style-name="bijlage_top"/>
          <text:p text:style-name="hoofdstuk_kop"><text:span text:style-name="label"/> <text:span text:style-name="nr"/> Tarieventabel, behorende bij de Legesverordening gemeente Horst aan de Maas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Legesverordening 2026</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arieventabel, behorende bij de Legesverordening gemeente Horst aan de Maas 202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met uitzondering van een aanvraag in het kader van de Wet open overheid)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waarmerkte afschriften va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2,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fschriften, kopieën va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formaat A0:</text:p>
                </table:table-cell>
                <table:table-cell table:style-name="entry" table:number-rows-spanned="1" table:number-columns-spanned="1">
                  <text:p text:style-name="table_al"> € 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andere formaten dan A0:</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2,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kaarten, tekeningen en lichtdrukken (plotter), per kaart, tekening of lichtdruk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text:p>
                </table:table-cell>
                <table:table-cell table:style-name="entry" table:number-rows-spanned="1" table:number-columns-spanned="1">
                  <text:p text:style-name="table_al"> € 5,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text:p>
                </table:table-cell>
                <table:table-cell table:style-name="entry" table:number-rows-spanned="1" table:number-columns-spanned="1">
                  <text:p text:style-name="table_al"> € 1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text:p>
                </table:table-cell>
                <table:table-cell table:style-name="entry" table:number-rows-spanned="1" table:number-columns-spanned="1">
                  <text:p text:style-name="table_al"> € 15,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1:</text:p>
                </table:table-cell>
                <table:table-cell table:style-name="entry" table:number-rows-spanned="1" table:number-columns-spanned="1">
                  <text:p text:style-name="table_al"> € 19,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0:</text:p>
                </table:table-cell>
                <table:table-cell table:style-name="entry" table:number-rows-spanned="1" table:number-columns-spanned="1">
                  <text:p text:style-name="table_al"> € 2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1.1.4</text:p>
                </table:table-cell>
                <table:table-cell table:style-name="entry" table:number-rows-spanned="1" table:number-columns-spanned="1">
                  <text:p text:style-name="table_al">Indien kopieën van kaarten, tekeningen of lichtdrukken moeten worden opgevraagd bij het stedenbouwkundigbureau en/of een extern bureau worden deze kosten bij de aanvrager in rekening gebracht. Voorafgaand aan het in behandeling nemen van de aanvraag worden deze kosten aan de aanvrager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1.1.5</text:p>
                </table:table-cell>
                <table:table-cell table:style-name="entry" table:number-rows-spanned="1" table:number-columns-spanned="1">
                  <text:p text:style-name="table_al">Alle leges zoals in deze tarieventabel vermeld, met uitzondering van de leges opgenomen onder artikel 1.1.2, worden bij toezending van de stukken per post verhoogd met de portokosten, in overeenstemming met de op de datum van aanvraag geldende officiële tarieven van Post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Een uittreksel of een ander stuk, een vergunning of ontheffing, dan wel elke andere beschikking, voor zover daarvoor niet elders in deze tabel of in een andere wettelijke regeling een tarief is opgenomen:</text:p>
                </table:table-cell>
                <table:table-cell table:style-name="entry" table:number-rows-spanned="1" table:number-columns-spanned="1">
                  <text:p text:style-name="table_al"> € 4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alle overige werkzaamheden in het persoonlijke belang van de aanvrager, zoals het doen van nasporingen, het verrichten van onderzoek, het maken van een samenvatting, het voeren van overleg, het uitoefenen van toezicht of het houden van controle per kwartier:</text:p>
                </table:table-cell>
                <table:table-cell table:style-name="entry" table:number-rows-spanned="1" table:number-columns-spanned="1">
                  <text:p text:style-name="table_al"> € 27,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a</text:p>
                </table:table-cell>
                <table:table-cell table:style-name="entry" table:number-rows-spanned="1" table:number-columns-spanned="1">
                  <text:p text:style-name="table_al">Indien de gemeente voor een aanvraag externe (advies-)kosten maakt, worden de in de verordening opgenomen bedragen verhoogd met de externe kosten, tenzij uit het in de verordening opgenomen tarief expliciet blijkt, dat dit tarief inclusief externe kosten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b</text:p>
                </table:table-cell>
                <table:table-cell table:style-name="entry" table:number-rows-spanned="1" table:number-columns-spanned="1">
                  <text:p text:style-name="table_al">Voorafgaand aan het in behandeling nemen van de aanvraag, stelt de projectleider, dan wel de teammanager of seniormedewerker de aanvrager in kennis van de verhoging, welke hij onderbouwt met een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c</text:p>
                </table:table-cell>
                <table:table-cell table:style-name="entry" table:number-rows-spanned="1" table:number-columns-spanned="1">
                  <text:p text:style-name="table_al">De aanvraag wordt op de vijfde werkdag, na de dag waarop de begroting aan de aanvrager ter kennis is gebracht, in behandeling genomen. De aanvraag wordt niet in behandeling genomen, indien de aanvrager de melding voor deze vijfde werkdag schriftelijk in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d</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p papier verstrekken van kopieën naar aanleiding van een aanraag in het kader van de Wet open overheid,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A4-formaat of kle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rt-wit, enkelzijdig: </text:p>
                </table:table-cell>
                <table:table-cell table:style-name="entry" table:number-rows-spanned="1" table:number-columns-spanned="1">
                  <text:p text:style-name="table_al"> € 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rt-wit, dubbelzijdig: </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 enkelzijdig: </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 dubbelzijdig: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A3-formaat of gro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rt-wit, enkelzijdig: </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rt-wit, dubbelzijdig: </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 enkelzijdig: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 dubbelzijdig: </text:p>
                </table:table-cell>
                <table:table-cell table:style-name="entry" table:number-rows-spanned="1" table:number-columns-spanned="1">
                  <text:p text:style-name="table_al"> € 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2">
                  <text:p text:style-name="table_al">
                    <text:span text:style-name="nadrukvet">Hoofdstuk 2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Stukken Planning en Control Cyc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strekken van een papieren exemplaar van een product uit de planning en control-cyclus, zoals begroting of jaarverantwoording, per pagina: </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Stukken Raad/Commiss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een exemplaar van het verslag van een vergadering van een raadscommissie of raadsvergadering, per pagina:</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een exemplaar van de stukken behorende bij een raads- of raadscommissievergadering, per pagina:</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Een exemplaar van de Algemene plaatselijke verordening Openbare Orde &amp; Veiligheid of de Algemene plaatselijke verordening Fysieke Leefomgeving:</text:p>
                </table:table-cell>
                <table:table-cell table:style-name="entry" table:number-rows-spanned="1" table:number-columns-spanned="1">
                  <text:p text:style-name="table_al"> € 1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een exemplaar van de bouwverordening met toelichting:</text:p>
                </table:table-cell>
                <table:table-cell table:style-name="entry" table:number-rows-spanned="1" table:number-columns-spanned="1">
                  <text:p text:style-name="table_al"> € 27,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uwelijksvoltrekking en Partnerschaps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voltrekken van een huwelijk of registratie van een partnerschap dan wel het omzetten van een geregistreerd partnerschap in een huwelijk van een p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in de trouwzaal in het gemeentehuis van Hor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maandag tot en met vrijdag tussen 09.00 uur en 1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uitzondering van de in het "Reglement Burgerlijke Stand" van de gemeente Horst aan de Maas opgenomen data voor kosteloze huwelijksvoltrekking / registratie partnerschap en de eenvoudige</text:p>
                  <text:p text:style-name="table_al">huwelijksvoltrekkingen:</text:p>
                </table:table-cell>
                <table:table-cell table:style-name="entry" table:number-rows-spanned="1" table:number-columns-spanned="1">
                  <text:p text:style-name="table_al"> € 318,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eenvoudige huwelijksvoltrekking dinsdag en woensdag om 9.30 en om 10.00 uur:</text:p>
                </table:table-cell>
                <table:table-cell table:style-name="entry" table:number-rows-spanned="1" table:number-columns-spanned="1">
                  <text:p text:style-name="table_al"> € 15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Op de dagdelen die door het college zijn aangewezen als een collectieve vrije dag voor het personeel van de gemeente of op een zaterdag tussen 9.00 uur en 17.00 uur:</text:p>
                </table:table-cell>
                <table:table-cell table:style-name="entry" table:number-rows-spanned="1" table:number-columns-spanned="1">
                  <text:p text:style-name="table_al"> € 53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in de Raadzaal te Hor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maandag tot en met vrijdag tussen 9.00 uur en 17.00 uur:</text:p>
                </table:table-cell>
                <table:table-cell table:style-name="entry" table:number-rows-spanned="1" table:number-columns-spanned="1">
                  <text:p text:style-name="table_al"> € 436,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Op de dagdelen die door het college zijn aangewezen als een collectieve vrije dag voor het personeel van de gemeente of op een zaterdag tussen 9.00 uur en 17.00 uur:</text:p>
                </table:table-cell>
                <table:table-cell table:style-name="entry" table:number-rows-spanned="1" table:number-columns-spanned="1">
                  <text:p text:style-name="table_al"> € 70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p een andere aangewezen locatie dan genoemd in artikel 1.3.1. en 1.3.2, exclusief de kosten van d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maandag tot en met vrijdag tussen 09.00 uur en 17.00 uur:</text:p>
                </table:table-cell>
                <table:table-cell table:style-name="entry" table:number-rows-spanned="1" table:number-columns-spanned="1">
                  <text:p text:style-name="table_al"> € 302,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Op de dagdelen die door het college zijn aangewezen als een collectieve vrije dag voor het personeel van de gemeente of op een zaterdag tussen 9.00 uur en 17.00 uur:</text:p>
                </table:table-cell>
                <table:table-cell table:style-name="entry" table:number-rows-spanned="1" table:number-columns-spanned="1">
                  <text:p text:style-name="table_al"> € 40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 afwijking van de in artikel 1.3.1. t/m 1.3.3 genoemde tarieven, is het omzetten van een geregistreerd partnerschap in een huwelijk, in de aangiftekamer van de burgerlijke stand in het gemeentehuis van Horst, grat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wijzigen/annuleren van datum en/of tijd van een gereserveerd en bevestigd huwelijk of partnerschap:</text:p>
                </table:table-cell>
                <table:table-cell table:style-name="entry" table:number-rows-spanned="1" table:number-columns-spanned="1">
                  <text:p text:style-name="table_al"> € 41,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1</text:p>
                </table:table-cell>
                <table:table-cell table:style-name="entry" table:number-rows-spanned="1" table:number-columns-spanned="1">
                  <text:p text:style-name="table_al">een trouw- dan wel partnerschapboekje in leer uitgevoerd:</text:p>
                </table:table-cell>
                <table:table-cell table:style-name="entry" table:number-rows-spanned="1" table:number-columns-spanned="1">
                  <text:p text:style-name="table_al"> € 43,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2</text:p>
                </table:table-cell>
                <table:table-cell table:style-name="entry" table:number-rows-spanned="1" table:number-columns-spanned="1">
                  <text:p text:style-name="table_al">een trouw- dan wel partnerschapboekje in eenvoudige uitvoering:</text:p>
                </table:table-cell>
                <table:table-cell table:style-name="entry" table:number-rows-spanned="1" table:number-columns-spanned="1">
                  <text:p text:style-name="table_al"> € 3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Voor het beschikbaar stellen van getuigen door de gemeente voor een huwelijksvoltrekking of de registratie van een partnerschap bedraagt het tarief per getuige:</text:p>
                </table:table-cell>
                <table:table-cell table:style-name="entry" table:number-rows-spanned="1" table:number-columns-spanned="1">
                  <text:p text:style-name="table_al"> € 4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in het kader van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lichtingen uit de Basisregistratie personen (BR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de toepassing van dit hoofdstuk, met uitzondering van de onderdelen 1.4.2. en 1.4.3, wordt onder een verstrekking verstaan één of meer gegevens over ee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strekken van één of meer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 12,95 </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als bedoeld in artikel 17 lid 2 van het Besluit basisregistratie personen (wettelijk tarief):</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van een persoonslijst als bedoeld in artikel 2.55 lid 3 Wet BRP:</text:p>
                </table:table-cell>
                <table:table-cell table:style-name="entry" table:number-rows-spanned="1" table:number-columns-spanned="1">
                  <text:p text:style-name="table_al"> € 13,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wijs van opne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afgeven van een bewijs van opneming in de Basisregistratie perso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1 persoon aan het loket:</text:p>
                </table:table-cell>
                <table:table-cell table:style-name="entry" table:number-rows-spanned="1" table:number-columns-spanned="1">
                  <text:p text:style-name="table_al"> € 8,1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1 persoon via de website:</text:p>
                </table:table-cell>
                <table:table-cell table:style-name="entry" table:number-rows-spanned="1" table:number-columns-spanned="1">
                  <text:p text:style-name="table_al"> € 5,50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1 persoon (internationaal) aan het loket:</text:p>
                </table:table-cell>
                <table:table-cell table:style-name="entry" table:number-rows-spanned="1" table:number-columns-spanned="1">
                  <text:p text:style-name="table_al"> € 14,60 </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meerdere personen op één adres:</text:p>
                </table:table-cell>
                <table:table-cell table:style-name="entry" table:number-rows-spanned="1" table:number-columns-spanned="1">
                  <text:p text:style-name="table_al"> € 1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1 of meer kaartverzameling of registers, voor ieder besteed kwartier:</text:p>
                </table:table-cell>
                <table:table-cell table:style-name="entry" table:number-rows-spanned="1" table:number-columns-spanned="1">
                  <text:p text:style-name="table_al"> € 27,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op grond van subonderdeel 1.4.3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het verstrekken van één of meer gegevens van persoonsgegevens uit de BRP via een alternatief medium aan een afnemer of bijzondere derden van de BRP:</text:p>
                </table:table-cell>
                <table:table-cell table:style-name="entry" table:number-rows-spanned="1" table:number-columns-spanned="1">
                  <text:p text:style-name="table_al"> € 3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Legalis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legaliseren van een handtekening of voor het ter legalisatie zenden naar een andere gemeente in Nederland in het persoonlijke belang van de aanvrager:</text:p>
                </table:table-cell>
                <table:table-cell table:style-name="entry" table:number-rows-spanned="1" table:number-columns-spanned="1">
                  <text:p text:style-name="table_al"> € 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een bewijs van in leven zijn:</text:p>
                </table:table-cell>
                <table:table-cell table:style-name="entry" table:number-rows-spanned="1" table:number-columns-spanned="1">
                  <text:p text:style-name="table_al"> € 8,10 </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 8,10 </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2">
                  <text:p text:style-name="table_al">
                    <text:span text:style-name="nadrukvet">Hoofdstuk 5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tot het verstrekken van een nationaal paspoort, zakenpaspoort of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8,65 </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67,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67,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0,10 </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4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 39,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oor de versnelde uitreiking van een in de onderdelen 1.5.1 tot en met 1.5.3 genoemd document, zijnde een toeslag op de in die onderdelen genoemde bedragen:</text:p>
                </table:table-cell>
                <table:table-cell table:style-name="entry" table:number-rows-spanned="1" table:number-columns-spanned="1">
                  <text:p text:style-name="table_al"> € 6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Voor het bezorgen van een in de onderdelen 1.5.1 tot en met 1.5.4 genoemd document, zijnde een toeslag op de in de onderdelen 1.5.1 tot en met 1.5.5 genoemde bedragen:</text:p>
                </table:table-cell>
                <table:table-cell table:style-name="entry" table:number-rows-spanned="1" table:number-columns-spanned="1">
                  <text:p text:style-name="table_al"> € 1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7.1</text:p>
                </table:table-cell>
                <table:table-cell table:style-name="entry" table:number-rows-spanned="1" table:number-columns-spanned="1">
                  <text:p text:style-name="table_al">tot het verstrekken van een Europees medisch paspoort (EMP):</text:p>
                </table:table-cell>
                <table:table-cell table:style-name="entry" table:number-rows-spanned="1" table:number-columns-spanned="1">
                  <text:p text:style-name="table_al"> € 6,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het afgeven, vernieuwen of omwisselen van een rijbewijs: </text:p>
                </table:table-cell>
                <table:table-cell table:style-name="entry" table:number-rows-spanned="1" table:number-columns-spanned="1">
                  <text:p text:style-name="table_al"> € 53,65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het afgeven van een rijbewijs, als bedoeld onder 1.6.1.1 wordt, indien aan de aanvrager al eerder een rijbewijs werd verstrekt, welk document bij de aanvraag niet kan worden overlegd, verhoogd met:</text:p>
                </table:table-cell>
                <table:table-cell table:style-name="entry" table:number-rows-spanned="1" table:number-columns-spanned="1">
                  <text:p text:style-name="table_al"> € 2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Spoedtoesl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als genoemd onder 1.6.1.1 wordt bij een spoedaanvraag vermeerderd met een toeslag van:</text:p>
                </table:table-cell>
                <table:table-cell table:style-name="entry" table:number-rows-spanned="1" table:number-columns-spanned="1">
                  <text:p text:style-name="table_al"> € 39,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zondheidsverkla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verkrijgen van een Gezondheidsverklaring ten behoeve van het aanvragen van een rijbewijs, het bedrag zoals die door het CBR in rekening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doen van nasporingen, ongeacht het resultaat, naar in het gemeentearchief berustende stukken met hulp van een ambtenaar, per kwartier:</text:p>
                </table:table-cell>
                <table:table-cell table:style-name="entry" table:number-rows-spanned="1" table:number-columns-spanned="1">
                  <text:p text:style-name="table_al"> € 27,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2">
                  <text:p text:style-name="table_al">
                    <text:span text:style-name="nadrukvet">Hoofdstuk 8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entry" table:number-rows-spanned="1" table:number-columns-spanned="1">
                  <text:p text:style-name="table_al"> € 2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De maximale tarieven genoemd in het Speelautomatenbesluit 2000,<text:span text:style-name="nadrukvet"/>houdende regels ter uitvoering van de Wet op de kansspelen, worden aangehouden voor het in behandeling nemen van een aanvraag tot het verkrijgen van een aanwezigheidsvergunning ingevolge artikel 30b van de Wet op de kansspelen (Stb. 1964. nr. 48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xploitatievergunning voor het exploiteren van een speelautomatenh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krijgen van een exploitatievergunning speelautomatenhal als bedoeld in afdeling 6 Algemene plaatselijke verordening Openbare Orde &amp; Veiligheid:</text:p>
                </table:table-cell>
                <table:table-cell table:style-name="entry" table:number-rows-spanned="1" table:number-columns-spanned="1">
                  <text:p text:style-name="table_al"> € 1.86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krijgen van een exploitatievergunning speelgelegenheid als bedoeld in afdeling 5 APV Openbare Orde &amp; Veiligheid:</text:p>
                </table:table-cell>
                <table:table-cell table:style-name="entry" table:number-rows-spanned="1" table:number-columns-spanned="1">
                  <text:p text:style-name="table_al"> € 48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wijziging van de juridische ondernemingsvorm en/of leidinggevenden, dan wel een verandering van de bestaande inrichting:</text:p>
                </table:table-cell>
                <table:table-cell table:style-name="entry" table:number-rows-spanned="1" table:number-columns-spanned="1">
                  <text:p text:style-name="table_al"> € 93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Als een aanvraag om een exploitatievergunning speelautomatenhal, te verlenen via een door de burgemeester vastgestelde gunningsprocedure, niet leidt tot vergunningverlening bestaat aanspraak op volledige teruggaaf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Naturalisatie en optieverkla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aturalisatie en optieverkla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in behandeling nemen van een verzoek tot het afleggen van een optie ter verkrijging van het Nederlandschap, alsmede voor de behandeling van een naturalisatieverzoek worden de tarieven geheven conform het op het moment van aanvraag geldend Besluit optie en naturalisatiegelden conform de Rijkswet op het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het verkrijgen van een gehandicaptenparkeerkaart als bedoeld in artikel 49 van het Besluit administratieve bepalingen betreffende het wegverkeer (BABW):</text:p>
                </table:table-cell>
                <table:table-cell table:style-name="entry" table:number-rows-spanned="1" table:number-columns-spanned="1">
                  <text:p text:style-name="table_al"> € 41,90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het verkrijgen van een ontheffing voor de duur van twee jaar (24 maanden) op grond van artikel 87 van het Reglement Verkeersregels en Verkeerstekens 1990:</text:p>
                </table:table-cell>
                <table:table-cell table:style-name="entry" table:number-rows-spanned="1" table:number-columns-spanned="1">
                  <text:p text:style-name="table_al"> € 58,95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het verlengen of wijzigen van een ontheffing op grond van artikel 87 van het Reglement Verkeersregels en Verkeerstekens 1990:</text:p>
                </table:table-cell>
                <table:table-cell table:style-name="entry" table:number-rows-spanned="1" table:number-columns-spanned="1">
                  <text:p text:style-name="table_al"> € 2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2">
                  <text:p text:style-name="table_al">
                    <text:span text:style-name="nadrukvet">Hoofdstuk 11 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het betreft tracés tot 250 m¹: </text:p>
                </table:table-cell>
                <table:table-cell table:style-name="entry" table:number-rows-spanned="1" table:number-columns-spanned="1">
                  <text:p text:style-name="table_al"> € 648,93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het betreft tracés vanaf 250 m1 tot 1500 m¹:</text:p>
                </table:table-cell>
                <table:table-cell table:style-name="entry" table:number-rows-spanned="1" table:number-columns-spanned="1">
                  <text:p text:style-name="table_al"> € 1.175,20 </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dien het betreft tracés vanaf 1500 m1 tot 5000 m¹:</text:p>
                </table:table-cell>
                <table:table-cell table:style-name="entry" table:number-rows-spanned="1" table:number-columns-spanned="1">
                  <text:p text:style-name="table_al"> € 1.637,61 </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indien het betreft tracés vanaf 5000 m1 en meer, is post 1.11.1.3 + per m¹ tracé: </text:p>
                </table:table-cell>
                <table:table-cell table:style-name="entry" table:number-rows-spanned="1" table:number-columns-spanned="1">
                  <text:p text:style-name="table_al"> € 0,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vanaf 0 tot en met 25 m¹: </text:p>
                </table:table-cell>
                <table:table-cell table:style-name="entry" table:number-rows-spanned="1" table:number-columns-spanned="1">
                  <text:p text:style-name="table_al"> € 126,7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1.1 genoemde bedrag per overleg verhoogd met:</text:p>
                </table:table-cell>
                <table:table-cell table:style-name="entry" table:number-rows-spanned="1" table:number-columns-spanned="1">
                  <text:p text:style-name="table_al"> € 434,3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en besluiten in het kader van de Omgev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Algemene bepa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fini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eze titel,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 deze titel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omgevingsplanactiviteit bij wijzigingsbevoegdheid of uitwerkingsplicht: </text:p>
                  <text:p text:style-name="table_al">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ouwkosten wordt verstaan de kosten die ontstaan door en worden gemaakt voor de realisering van een bouwwerk waarvoor een omgevingsvergunning of bouwinitiatief/principeverzoek moet worden verleend tot en met de oplevering van dat (bouw)werk, excl. BTW, en worden berekend op basis van het meeste recente door burgemeester en wethouders van de gemeente Horst aan de Maas, vastgestelde Besluit bouwkostenindica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esluit bouwkostenindicator niet voorziet in het type bouwwerk waarvoor een omgevings-vergunning is aangevraagd, zullen de bouwkosten worden bepaald op de aannemingssom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Omgevingsoverleg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 in de vorm van een informatieoverleg: een overleg met het doel om te bepalen of er sprake is van een vergunningplicht en/of om te bepalen of eenvoudige plannen kansrijk zijn. Het verzoek tot dit overleg vindt uitsluitend plaats via een vastgesteld formulier beschikbaar op www.horstaandemaas.nl/informatieverzoek-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gevingsoverleg in de vorm van een intaketafel: Complexe ruimtelijke en maatschappelijke initiatieven gericht op fysieke leefomgeving worden aan de gemeentelijke intaketafel besproken en beoordeeld. Het hoofddoel is te bepalen of het initiatief <text:span text:style-name="nadrukondlijn">wenselijk</text:span> is. Dat wil zeggen: past het initiatief bij de omgevingsvisie, het raadsprogramma, de ambitie en opgave van de gemeente en bij het beleid en de regelgeving. Zo weet de initiatiefnemer in een vroeg stadium of zijn plan wens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mgevingsoverleg in de vorm van een eenvoudig omgevingstafel: een verzoek om een beoordeling van de <text:span text:style-name="nadrukondlijn">haalbaarheid</text:span> van een initiatief, voorafgaand aan de aanvraag om een omgevingsvergunning. De beoordeling omvat in elk geval een toets aan de regels van het omgevingsplan en aan de welstandscriteria. Zo weet een initiatiefnemer vroeg of zijn plan haalbaar is op deze onderdelen. Hieronder vallen ook plannen die voldoen aan de gevallen zoals hieronder genoemd:</text:p>
                  <text:p text:style-name="table_al"/>
                  <text:p text:style-name="table_al">Kleine buitenplanse omgevingsplanactiviteit</text:p>
                  <text:p text:style-name="table_al"/>
                  <text:p text:style-name="table_al">Met de kleine buitenplanse omgevingsactiviteit wordt bedoeld: één van de hierna opgesomde omgevingsplanactiviteiten waarvoor het omgevingsplan een vergunningsplicht bevat en de vergunning in strijd is met het tijdelijk deel van het omgevingsplan en/of in strijd is met de regels van het omgevingsplan:</text:p>
                  <text:p text:style-name="table_al"/>
                  <text:p text:style-name="table_al">1. Een bijbehorend bouwwerk of uitbreiding daarvan, mits, voor zover gelegen buiten de bebouwde kom, wordt voldaan aan de volgende eisen:</text:p>
                  <text:p text:style-name="table_al">a. niet hoger dan 5 m, tenzij sprake is van een kas of bedrijfsgebouw van lichte constructie ten dienste van een agrarisch bedrijf,</text:p>
                  <text:p text:style-name="table_al">b. de oppervlakte niet meer dan 150 m²;</text:p>
                  <text:p text:style-name="table_al"/>
                  <text:p text:style-name="table_al">2. Een gebouw ten behoeve van een infrastructurele of openbare voorziening mits wordt voldaan aan de volgende eisen:</text:p>
                  <text:p text:style-name="table_al">a. niet hoger dan 5 m, en</text:p>
                  <text:p text:style-name="table_al">b. de oppervlakte niet meer dan 50 m²;</text:p>
                  <text:p text:style-name="table_al"/>
                  <text:p text:style-name="table_al">3. een bouwwerk, geen gebouw zijnde, of een gedeelte van een dergelijk bouwwerk, mits wordt voldaan aan de volgende eisen:</text:p>
                  <text:p text:style-name="table_al">a. niet hoger dan 10 m, en</text:p>
                  <text:p text:style-name="table_al">b. de oppervlakte niet meer dan 50 m²;</text:p>
                  <text:p text:style-name="table_al"/>
                  <text:p text:style-name="table_al">4.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een antenne-installatie, mits niet hoger dan 40 m;</text:p>
                  <text:p text:style-name="table_al"/>
                  <text:p text:style-name="table_al">6. Een installatie bij een glastuinbouwbedrijf voor warmtekrachtkoppeling als bedoeld in artikel 1, eerste lid, onder w, van de Elektriciteitswet 1998;</text:p>
                  <text:p text:style-name="table_al"/>
                  <text:p text:style-name="table_al">7. Het gebruiken van gronden voor een niet-ingrijpende herinrichting van openbaar gebied;</text:p>
                  <text:p text:style-name="table_al"/>
                  <text:p text:style-name="table_al">8.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p text:style-name="table_al"/>
                  <text:p text:style-name="table_al">9. Ander gebruik van gronden of bouwwerken dan bedoeld in de onderdelen 1 tot en met 8, voor een termijn van ten hoogste tie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mgevingsoverleg in de vorm van een complexe omgevingstafel: een verzoek om een integrale beoordeling van de <text:span text:style-name="nadrukondlijn">haalbaarheid</text:span> van een initiatief, voorafgaand aan de aanvraag om een omgevings-vergunning of een aanvraag om een deel van het omgevingsplan te wijzigen. Bedoeld voor complexe ruimtelijke en maatschappelijke initiatieven, waarbij meerdere aspecten zoals gezondheid, duurzaamheid, natuur, ruimtelijk en stedenbouwkundig, milieu, een rol 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ienstverlening en besluiten waarvoor leges word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epalen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De in artikel 2.1.2 bedoelde leges worden geheven naar de tarieven zoals opgenomen in de volgende hoofdstukken van deze ti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hoofdstuk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4</text:p>
                </table:table-cell>
                <table:table-cell table:style-name="entry" table:number-rows-spanned="1" table:number-columns-spanned="1">
                  <text:p text:style-name="table_al">Het tarief voor het in behandeling nemen van een aanvraag wordt in voorkomend geval verminderd overeenkomstig het bepaalde in hoofdstuk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fas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dat een formele aanvraag om een besluit als bedoeld in de overige hoofdstukken van deze titel wordt ingediend en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informatie overleg:</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intaketafel:</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eenvoudige omgevingstafel:</text:p>
                </table:table-cell>
                <table:table-cell table:style-name="entry" table:number-rows-spanned="1" table:number-columns-spanned="1">
                  <text:p text:style-name="table_al"> € 20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complexe omgevingstafel:</text:p>
                </table:table-cell>
                <table:table-cell table:style-name="entry" table:number-rows-spanned="1" table:number-columns-spanned="1">
                  <text:p text:style-name="table_al"> € 97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een omgevingsoverleg betrekking heeft op een monument of een karakteristieke pand worden geen leges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Activiteiten met betrekking tot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 (bouwtechnische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bouwplannen waarvan de bouwkosten minder dan € 10.000,-- bedragen:</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62,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bouwplannen waarvan de bouwkosten € 10.000,-- of meer doch niet meer dan € 250.000,-- bedragen:</text:p>
                </table:table-cell>
                <table:table-cell table:style-name="entry" table:number-rows-spanned="1" table:number-columns-spanned="1">
                  <text:p text:style-name="table_al"> € 10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10.0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bouwplannen waarvan de bouwkosten € 250.000,-- of meer doch niet meer dan € 10.000.000,-- bedragen:</text:p>
                </table:table-cell>
                <table:table-cell table:style-name="entry" table:number-rows-spanned="1" table:number-columns-spanned="1">
                  <text:p text:style-name="table_al"> € 1.97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250.000,00 te boven g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bouwplannen waarvan de bouwkosten € 10.000.000,-- of meer bedragen:</text:p>
                </table:table-cell>
                <table:table-cell table:style-name="entry" table:number-rows-spanned="1" table:number-columns-spanned="1">
                  <text:p text:style-name="table_al"> € 68.27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0.000.000,-- te boven gaat met een maximum van:</text:p>
                </table:table-cell>
                <table:table-cell table:style-name="entry" table:number-rows-spanned="1" table:number-columns-spanned="1">
                  <text:p text:style-name="table_al"> € 259.65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planactiviteit: bouwactiviteit, in stand houden of gebruiken bouwwerk (ruimtelijk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bouwplannen waarvan de bouwkosten minder dan € 10.000,-- bedragen:</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45,0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bouwplannen waarvan de bouwkosten € 10.000,-- of meer doch niet meer dan € 250.000,-- bedragen:</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ij bouwplannen waarvan de bouwkosten € 250.000,-- of meer doch niet meer dan € 10.000.000,-- bedragen:</text:p>
                </table:table-cell>
                <table:table-cell table:style-name="entry" table:number-rows-spanned="1" table:number-columns-spanned="1">
                  <text:p text:style-name="table_al"> € 4.6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250.000,-- te boven g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Bij bouwplannen waarvan de bouwkosten € 10.000.000,-- of meer bedragen:</text:p>
                </table:table-cell>
                <table:table-cell table:style-name="entry" table:number-rows-spanned="1" table:number-columns-spanned="1">
                  <text:p text:style-name="table_al"> € 158.66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0.000.000,-- te boven gaat met een maximum van:</text:p>
                </table:table-cell>
                <table:table-cell table:style-name="entry" table:number-rows-spanned="1" table:number-columns-spanned="1">
                  <text:p text:style-name="table_al"> € 605.2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s de aanvraag voor een omgevingsvergunning betrekking heeft op het plaatsen van een tijdelijke woonunit ten behoeve van ver-, her- of nieuwbouw van een woning, bedraagt het legestarief:</text:p>
                </table:table-cell>
                <table:table-cell table:style-name="entry" table:number-rows-spanned="1" table:number-columns-spanned="1">
                  <text:p text:style-name="table_al"> € 4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planactiviteit: slopen van een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hoofdstuk 2.5,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 15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atsing van zonnepanelen op een gemeentelijk mon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sprake is van een aanvraag tot het verkrijgen van een omgevingsvergunning, die uitsluitend is bestemd voor de plaatsing van zonnepanelen op een gemeentelijk monument of op een rijksmonument, bedragen de te betalen leges:</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Deze bepaling is uitsluitend van toepassing op initiatieven die tijdens het omgevingsoverleg, zoals deze onder artikel 2.2.1 is opgenomen, zijn afgesloten met een positief standpu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Activiteiten met betrekking tot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Omgevingsplanactiviteit: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30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30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Omgevingsplanactiviteit: sloopactiviteit in beschermd stads-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 30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Omgevingsplanactiviteit: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eerste lid, aanhef en onder a, van de Omgevingswet, bestaande uit een of meer activiteiten die bedrijfstakken overstijgen als bedoeld in de paragrafen 3.2.1, 3.2.3 tot en met 3.2.20 en 3.2.24 van afdeling 3.2 van hoofdstuk 3 van het Besluit activiteiten leefomgeving, of 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text:p>
                </table:table-cell>
                <table:table-cell table:style-name="entry" table:number-rows-spanned="1" table:number-columns-spanned="1">
                  <text:p text:style-name="table_al"> € 26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ctiviteiten die bedrijfstakken overstijgen (afdeling 3.2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26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sub a verschuldigde leges zijn niet van toepassing voor vreugdevuren, voor zover het St. Maartensvuren betreft welke worden aangevraagd door geregistreerde buurtverenigingen, samenwerkende buurtverenigingen, dorpsraden of andere door of namens het college aan te wijzen organis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 5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tot tien milieubelastende activiteiten, in afwijking van artikel 2.3, tweede lid:</text:p>
                </table:table-cell>
                <table:table-cell table:style-name="entry" table:number-rows-spanned="1" table:number-columns-spanned="1">
                  <text:p text:style-name="table_al"> € 1.0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ien tot vijftien milieubelastende activiteiten, in afwijking van artikel 2.3, tweede lid:</text:p>
                </table:table-cell>
                <table:table-cell table:style-name="entry" table:number-rows-spanned="1" table:number-columns-spanned="1">
                  <text:p text:style-name="table_al"> € 1.7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vijftien of meer milieubelastende activiteiten, in afwijking van artikel 2.3, tweede lid:</text:p>
                </table:table-cell>
                <table:table-cell table:style-name="entry" table:number-rows-spanned="1" table:number-columns-spanned="1">
                  <text:p text:style-name="table_al"> € 2.10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Nutsector en industrie (afdeling 3.4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26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 5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tot tien milieubelastende activiteiten, in afwijking van artikel 2.3, tweede lid:</text:p>
                </table:table-cell>
                <table:table-cell table:style-name="entry" table:number-rows-spanned="1" table:number-columns-spanned="1">
                  <text:p text:style-name="table_al"> € 1.0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ien tot vijftien milieubelastende activiteiten, in afwijking van artikel 2.3, tweede lid:</text:p>
                </table:table-cell>
                <table:table-cell table:style-name="entry" table:number-rows-spanned="1" table:number-columns-spanned="1">
                  <text:p text:style-name="table_al"> € 1.7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vijftien of meer milieubelastende activiteiten, in afwijking van artikel 2.3, tweede lid:</text:p>
                </table:table-cell>
                <table:table-cell table:style-name="entry" table:number-rows-spanned="1" table:number-columns-spanned="1">
                  <text:p text:style-name="table_al"> € 2.10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Afvalbeheer (afdeling 3.5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26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 5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tot tien milieubelastende activiteiten, in afwijking van artikel 2.3, tweede lid:</text:p>
                </table:table-cell>
                <table:table-cell table:style-name="entry" table:number-rows-spanned="1" table:number-columns-spanned="1">
                  <text:p text:style-name="table_al"> € 1.0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ien tot vijftien milieubelastende activiteiten, in afwijking van artikel 2.3, tweede lid:</text:p>
                </table:table-cell>
                <table:table-cell table:style-name="entry" table:number-rows-spanned="1" table:number-columns-spanned="1">
                  <text:p text:style-name="table_al"> € 1.7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vijftien of meer milieubelastende activiteiten, in afwijking van artikel 2.3, tweede lid:</text:p>
                </table:table-cell>
                <table:table-cell table:style-name="entry" table:number-rows-spanned="1" table:number-columns-spanned="1">
                  <text:p text:style-name="table_al"> € 2.10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Agrarische sector (afdeling 3.6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26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 5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tot tien milieubelastende activiteiten, in afwijking van artikel 2.3, tweede lid:</text:p>
                </table:table-cell>
                <table:table-cell table:style-name="entry" table:number-rows-spanned="1" table:number-columns-spanned="1">
                  <text:p text:style-name="table_al"> € 1.0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ien of meer milieubelastende activiteiten, in afwijking van artikel 2.3, tweede lid:</text:p>
                </table:table-cell>
                <table:table-cell table:style-name="entry" table:number-rows-spanned="1" table:number-columns-spanned="1">
                  <text:p text:style-name="table_al"> € 1.7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Dienstverlening, onderwijs en zorg (afdeling 3.7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eze titel als het ook gaat om de in die artikelen bedoelde activiteiten:</text:p>
                </table:table-cell>
                <table:table-cell table:style-name="entry" table:number-rows-spanned="1" table:number-columns-spanned="1">
                  <text:p text:style-name="table_al"> € 26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Transport, logistiek en ondersteuning daarvan (afdeling 3.8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26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 5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tot tien milieubelastende activiteiten, in afwijking van artikel 2.3, tweede lid:</text:p>
                </table:table-cell>
                <table:table-cell table:style-name="entry" table:number-rows-spanned="1" table:number-columns-spanned="1">
                  <text:p text:style-name="table_al"> € 1.0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ien tot vijftien milieubelastende activiteiten, in afwijking van artikel 2.3, tweede lid:</text:p>
                </table:table-cell>
                <table:table-cell table:style-name="entry" table:number-rows-spanned="1" table:number-columns-spanned="1">
                  <text:p text:style-name="table_al"> € 1.7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vijftien of meer milieubelastende activiteiten, in afwijking van artikel 2.3, tweede lid:</text:p>
                </table:table-cell>
                <table:table-cell table:style-name="entry" table:number-rows-spanned="1" table:number-columns-spanned="1">
                  <text:p text:style-name="table_al"> € 2.10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Sport en recreatie (afdeling 3.9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eze titel als het ook gaat om de in die artikelen bedoelde activiteiten:</text:p>
                </table:table-cell>
                <table:table-cell table:style-name="entry" table:number-rows-spanned="1" table:number-columns-spanned="1">
                  <text:p text:style-name="table_al"> € 26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Samenloop van dezelfde milieubelast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ij de toepassing van artikel 2.5.2 tot en met 2.5.5 en artikel 2.5.7 t/m 2.5.8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Lozings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Lozingsactiviteit niet afkomstig van milieubelast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 26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Lozingsactiviteit afkomstig van milieubelast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 26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Omgevingsplanactiviteit: opbreken en graven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Omgevingsplanactiviteit: overige activiteiten beperkingengebied leidngen, landschapselement en aardkundige waarde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Omgevingsplanactiviteit: geluid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 15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Omgevingsplanactiviteit: 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 15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Omgevingsplanactiviteit: uitweg/uit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 15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Omgevingsplanactiviteit: overige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it hoofdstuk is benoemd,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 35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Omgevingsplanactiviteit: kappen van bomen of vellen van houtop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 15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Omgevingsplanactiviteit: 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2:10 vijfde lid van de Algemene plaatselijke 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 3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it hoofdstuk en voorgaande hoofdstukken van deze titel:</text:p>
                </table:table-cell>
                <table:table-cell table:style-name="entry" table:number-rows-spanned="1" table:number-columns-spanned="1">
                  <text:p text:style-name="table_al"> € 16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Maatwerkvoorschrif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Maatwerkvoorschriften bij 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entry" table:number-rows-spanned="1" table:number-columns-spanned="1">
                  <text:p text:style-name="table_al"> € 5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 5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Maatwerkvoorschriften bij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1</text:p>
                </table:table-cell>
                <table:table-cell table:style-name="entry" table:number-rows-spanned="1" table:number-columns-spanned="1">
                  <text:p text:style-name="table_al">Als de aanvraag op een maatwerkvoorschriften als bedoeld in het omgevingsplan of hoofdstuk 3 van het Besluit activiteiten leefomgeving betrekking heeft op een milieubelastende 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 26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 5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jf tot tien milieubelastende activiteiten als bedoeld in hoofdstuk 3 van het Besluit activiteiten leefomgeving, bedraagt het tarief, in afwijking van artikel 2.3, tweede lid: </text:p>
                </table:table-cell>
                <table:table-cell table:style-name="entry" table:number-rows-spanned="1" table:number-columns-spanned="1">
                  <text:p text:style-name="table_al"> € 1.0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ien tot vijftien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 1.7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ijftien of meer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 2.10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 26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Maatwerkvoorschriften bij overig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genoemd in de artikelen 2.9.1 en 2.9.2, bedraagt het tarief per maatwerkvoorschrift:</text:p>
                </table:table-cell>
                <table:table-cell table:style-name="entry" table:number-rows-spanned="1" table:number-columns-spanned="1">
                  <text:p text:style-name="table_al"> € 5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lijkwaard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Gelijkwaardige maatreg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 3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 3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 1.13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 € 3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Overige 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erlengen tijdelijke omgevingsvergunning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 3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ijzig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 3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2</text:p>
                </table:table-cell>
                <table:table-cell table:style-name="entry" table:number-rows-spanned="1" table:number-columns-spanned="1">
                  <text:p text:style-name="table_al">Voor het in behandeling nemen van een aanvraag om andere wijzigingen van een omgevingsvergunning dan genoemd onder lid 1 is hetzelfde tarief verschuldigd als op grond van deze titel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ijzigen voorschrift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 3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Beoordeling onderzoeks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12.4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ijzigen van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 4.43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kostenverhaal op andere wijze met elkaar is overeenge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Niet genoemd beslui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eze titel niet benoemd besluit op grond van de Omgevingswet, de op die wet gebaseerde algemene maatregelen van bestuur of het omgevingsplan:</text:p>
                </table:table-cell>
                <table:table-cell table:style-name="entry" table:number-rows-spanned="1" table:number-columns-spanned="1">
                  <text:p text:style-name="table_al"> € 3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Planologische wijziging bij omgevingsplanactiviteit (waarbij tevens of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entry" table:number-rows-spanned="1" table:number-columns-spanned="1">
                  <text:p text:style-name="table_al"> € 4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en die voldoet aan een van de gevallen opgenomen onder 2.1.1.5.c, kleine buitenplanse omgevingsplanactiviteit:</text:p>
                </table:table-cell>
                <table:table-cell table:style-name="entry" table:number-rows-spanned="1" table:number-columns-spanned="1">
                  <text:p text:style-name="table_al"> € 5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entry" table:number-rows-spanned="1" table:number-columns-spanned="1">
                  <text:p text:style-name="table_al"> € 4.2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hoofdstukken 2.3 tot en met 2.9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 1.0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Uitgebreide voorbereidings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eze titel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sprake is van een buitenplanse omgevingsplanactiviteit niet zijnde een milieubelastende activiteit:</text:p>
                </table:table-cell>
                <table:table-cell table:style-name="entry" table:number-rows-spanned="1" table:number-columns-spanned="1">
                  <text:p text:style-name="table_al"> € 4.2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Beoordeling onderzoeks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eze titel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3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3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bouwveiligheidsplan:</text:p>
                </table:table-cell>
                <table:table-cell table:style-name="entry" table:number-rows-spanned="1" table:number-columns-spanned="1">
                  <text:p text:style-name="table_al"> € 3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onderzoeksrapport:</text:p>
                </table:table-cell>
                <table:table-cell table:style-name="entry" table:number-rows-spanned="1" table:number-columns-spanned="1">
                  <text:p text:style-name="table_al"> € 3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onderzoeksrapport betreffende de geluidsbelasting op gevels van een te bouwen of te verbouwen woning of andere geluidgevoelige gebouwen:</text:p>
                </table:table-cell>
                <table:table-cell table:style-name="entry" table:number-rows-spanned="1" table:number-columns-spanned="1">
                  <text:p text:style-name="table_al"> € 3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onderzoeksrapport naar externe veiligheid:</text:p>
                </table:table-cell>
                <table:table-cell table:style-name="entry" table:number-rows-spanned="1" table:number-columns-spanned="1">
                  <text:p text:style-name="table_al"> € 3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onderzoeksrapport naar aanwezige flora en fauna:</text:p>
                </table:table-cell>
                <table:table-cell table:style-name="entry" table:number-rows-spanned="1" table:number-columns-spanned="1">
                  <text:p text:style-name="table_al"> € 3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natuurcompensatierapport:</text:p>
                </table:table-cell>
                <table:table-cell table:style-name="entry" table:number-rows-spanned="1" table:number-columns-spanned="1">
                  <text:p text:style-name="table_al"> € 3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beoordeling van een milieukundig onderzoeksrapport betreffende de luchtkwaliteit:</text:p>
                </table:table-cell>
                <table:table-cell table:style-name="entry" table:number-rows-spanned="1" table:number-columns-spanned="1">
                  <text:p text:style-name="table_al"> € 3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de beoordeling van een landschappelijk inpassingsplan:</text:p>
                </table:table-cell>
                <table:table-cell table:style-name="entry" table:number-rows-spanned="1" table:number-columns-spanned="1">
                  <text:p text:style-name="table_al"> € 3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 2.63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de beoordeling van overige rapporten:</text:p>
                </table:table-cell>
                <table:table-cell table:style-name="entry" table:number-rows-spanned="1" table:number-columns-spanned="1">
                  <text:p text:style-name="table_al"> € 3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5.1</text:p>
                </table:table-cell>
                <table:table-cell table:style-name="entry" table:number-rows-spanned="1" table:number-columns-spanned="1">
                  <text:p text:style-name="table_al">Onverminderd het bepaalde in de andere artikelen van deze titel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 3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Gemeentelijke Commissie Ruimtelijke kwaliteit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 1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Gemeentelijke Commissie Ruimtelijke kwaliteit in andere gevallen dan bedoeld in onderdeel b:</text:p>
                </table:table-cell>
                <table:table-cell table:style-name="entry" table:number-rows-spanned="1" table:number-columns-spanned="1">
                  <text:p text:style-name="table_al"> € 98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agrarische commissie:</text:p>
                </table:table-cell>
                <table:table-cell table:style-name="entry" table:number-rows-spanned="1" table:number-columns-spanned="1">
                  <text:p text:style-name="table_al"> € 8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betreffende een agrarische vestiging waarbij de volwaardigheid en/of noodzaak van dit bedrijf getoetst dient te worden:</text:p>
                </table:table-cell>
                <table:table-cell table:style-name="entry" table:number-rows-spanned="1" table:number-columns-spanned="1">
                  <text:p text:style-name="table_al"> € 8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advies in andere gevallen dan bedoeld in de onderdelen a tot en met 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5.2</text:p>
                </table:table-cell>
                <table:table-cell table:style-name="entry"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In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6.1</text:p>
                </table:table-cell>
                <table:table-cell table:style-name="entry" table:number-rows-spanned="1" table:number-columns-spanned="1">
                  <text:p text:style-name="table_al">Onverminderd het bepaalde in de andere artikelen van deze titel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6.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Vermindering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Teruggaaf bij aanvraag en oordeel geen omgevingsvergunning no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Teruggaaf als aanvraag verder buiten behandeling wordt ge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3</text:p>
                </table:table-cell>
                <table:table-cell table:style-name="entry" table:number-rows-spanned="1" table:number-columns-spanned="1">
                  <text:p text:style-name="table_al">Teruggaaf als gevolg van intrekking aanvraag omgevingsvergunning of maatwerkvoorschrift bij reguliere 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4</text:p>
                </table:table-cell>
                <table:table-cell table:style-name="entry" table:number-rows-spanned="1" table:number-columns-spanned="1">
                  <text:p text:style-name="table_al">Teruggaaf als gevolg van intrekking aanvraag omgevingsvergunning of maatwerkvoorschrift bij uitgebreide voorbereidings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een aanvraag geheel of gedeeltelijke is ingetrokken op aangeven van bevoegd gezag en voor het in behandeling nemen van de aanvraag, dan geldt voor die intrekking de teruggaaf zoals deze is opgenomen onder artikel 2.14.2 (in combinatie met toepassing van artikel 2.1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5</text:p>
                </table:table-cell>
                <table:table-cell table:style-name="entry" table:number-rows-spanned="1" table:number-columns-spanned="1">
                  <text:p text:style-name="table_al">Teruggaaf als gevolg van intrekking verleende omgevingsvergunning voor bouw- of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6</text:p>
                </table:table-cell>
                <table:table-cell table:style-name="entry" table:number-rows-spanned="1" table:number-columns-spanned="1">
                  <text:p text:style-name="table_al">Teruggaaf als gevolg van het weigeren van een omgevingsvergunning voor bouw- of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7</text:p>
                </table:table-cell>
                <table:table-cell table:style-name="entry" table:number-rows-spanned="1" table:number-columns-spanned="1">
                  <text:p text:style-name="table_al">Geen teruggaaf legesdeel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it hoofdstuk wordt geen teruggaaf verleend van het legesdeel dat betrekking heeft op de modaliteiten genoemd in hoofdstuk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8</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verschuldigde legesbedrag minder bedraagt dan € 120,00, wordt dit bedrag niet teruggegeven, ongeacht de uitkomst of voortgang van de aanvraag. Deze bepaling is bedoeld om de basiskosten van de behandeling te dekken en om het indienen van vrijblijvende aanvragen te ontmoedigen. Dit artikel is onverminderd van toepassing op alle artikelen onder hoofdstuk 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2">
                  <text:p text:style-name="table_al">
                    <text:span text:style-name="nadrukvet">Titel 3 Dienstverlening vallend onder de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 en exploitatie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m een vergunning als bedoeld in artikel 3 van de Alcoholwet:</text:p>
                </table:table-cell>
                <table:table-cell table:style-name="entry" table:number-rows-spanned="1" table:number-columns-spanned="1">
                  <text:p text:style-name="table_al"> € 53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m een nieuwe of gewijzigde vergunning als gevolg van een wijziging m.b.t. de juridische ondernemingsvorm, dan wel een verandering van de bestaande inrichting:</text:p>
                </table:table-cell>
                <table:table-cell table:style-name="entry" table:number-rows-spanned="1" table:number-columns-spanned="1">
                  <text:p text:style-name="table_al"> € 269,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m wijziging van het aanhangsel als bedoeld in artikel 30a, tweede lid, van de Alcoholwet (bijschrijven of afvoeren leidinggevende):</text:p>
                </table:table-cell>
                <table:table-cell table:style-name="entry" table:number-rows-spanned="1" table:number-columns-spanned="1">
                  <text:p text:style-name="table_al"> € 9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a</text:p>
                </table:table-cell>
                <table:table-cell table:style-name="entry" table:number-rows-spanned="1" table:number-columns-spanned="1">
                  <text:p text:style-name="table_al">om een ontheffing voor een aaneengesloten periode van ten hoogste twaalf dagen</text:p>
                  <text:p text:style-name="table_al">als gevolg van artikel 35 van de Alcoholwet:</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b</text:p>
                </table:table-cell>
                <table:table-cell table:style-name="entry" table:number-rows-spanned="1" table:number-columns-spanned="1">
                  <text:p text:style-name="table_al">om een ontheffing voor een aaneengesloten periode van ten hoogste twaalf dagen</text:p>
                  <text:p text:style-name="table_al">als gevolg van artikel 4 van de Alcoholwet: </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xploit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als bedoeld in artikel 2:9 van de Algemene plaatselijke verordening Openbare Orde &amp; Veiligheid (exploitatievergunning openbare inrichting):</text:p>
                </table:table-cell>
                <table:table-cell table:style-name="entry" table:number-rows-spanned="1" table:number-columns-spanned="1">
                  <text:p text:style-name="table_al"> € 53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als een aanvraag om een exploitatievergunning openbare inrichting als bedoeld in onderdeel 3.1.5 gelijktijdig wordt ingediend met een aanvraag om een Alcoholwetvergunning als bedoeld in onderdeel 3.1.1 dan zijn geen leges verschuldigd voor het in behandeling nemen van de aanvraag exploitatievergunning openbar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om een nieuwe of gewijzigde vergunning als gevolg van een wijziging van de juridische ondernemingsvorm en/of leidinggevenden, dan wel een verandering van de bestaande inrichting:</text:p>
                </table:table-cell>
                <table:table-cell table:style-name="entry" table:number-rows-spanned="1" table:number-columns-spanned="1">
                  <text:p text:style-name="table_al"> € 269,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als een aanvraag als bedoeld in onderdeel 3.1.6 gelijktijdig wordt ingediend met een aanvraag als bedoeld in onderdeel 3.1.2 dan zijn geen leges verschuldigd voor het in behandeling nemen van de aanvraag als bedoeld in onderdeel 3.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om een wijziging van het aanhangsel als bedoeld in artikel 2:9, vierde lid van de Algemene plaatselijke verordening Openbare Orde &amp; Veiligheid (bijschrijven of afvoeren leidinggevende):</text:p>
                </table:table-cell>
                <table:table-cell table:style-name="entry" table:number-rows-spanned="1" table:number-columns-spanned="1">
                  <text:p text:style-name="table_al"> € 9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als een aanvraag als bedoeld in onderdeel 3.1.7 gelijktijdig wordt ingediend met een aanvraag als bedoeld in onderdeel 3.1.3 dan zijn geen leges verschuldigd voor het in behandeling nemen van de aanvraag als bedoeld in onderdeel 3.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als bedoeld in artikel 2:65, eerste lid van de Algemene plaatselijke verordening Openbare Orde &amp; Veiligheid (exploitatievergunning huisvesting arbeidsmigranten):</text:p>
                </table:table-cell>
                <table:table-cell table:style-name="entry" table:number-rows-spanned="1" table:number-columns-spanned="1">
                  <text:p text:style-name="table_al"> € 53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als bedoeld in artikel 2:72, derde lid van de Algemene plaatselijke verordening Openbare Orde &amp; Veiligheid (exploitatievergunning bedrijf):</text:p>
                </table:table-cell>
                <table:table-cell table:style-name="entry" table:number-rows-spanned="1" table:number-columns-spanned="1">
                  <text:p text:style-name="table_al"> € 53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tot wijziging van de vergunning als bedoeld in artikel 2:72, zesde lid van de Algemene plaatselijke verordening Openbare Orde &amp; Veiligheid:</text:p>
                </table:table-cell>
                <table:table-cell table:style-name="entry" table:number-rows-spanned="1" table:number-columns-spanned="1">
                  <text:p text:style-name="table_al"> € 269,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2">
                  <text:p text:style-name="table_al">
                    <text:span text:style-name="nadrukvet">Hoofdstuk 2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f wijzigings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om een standplaatsvergunning als bedoeld in artikel 4:3, eerste lid van de Algemene plaatselijke verordening Openbare Orde &amp; Veiligheid:</text:p>
                </table:table-cell>
                <table:table-cell table:style-name="entry" table:number-rows-spanned="1" table:number-columns-spanned="1">
                  <text:p text:style-name="table_al"> € 4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ls een aanvraag om een standplaatsvergunning als bedoeld in onderdeel 3.2.1.1 te verlenen via loting, niet leidt tot vergunningverlening, bestaat aanspraak op volledige teruggaaf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Markt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arkt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f wijzigingsver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om een vaste standplaatsvergunning in de zin van de Marktverordening Horst aan de Maas:</text:p>
                </table:table-cell>
                <table:table-cell table:style-name="entry" table:number-rows-spanned="1" table:number-columns-spanned="1">
                  <text:p text:style-name="table_al"> € 4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om een promotieplaatsvergunnin g in de zin van de Marktverordening Horst aan de Maas: </text:p>
                </table:table-cell>
                <table:table-cell table:style-name="entry" table:number-rows-spanned="1" table:number-columns-spanned="1">
                  <text:p text:style-name="table_al"> € 2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dien de houder van een promotieplaatsvergunning binnen een termijn van drie maanden na afgifte van die vergunning een aanvraag indient voor een vaste standplaatsvergunning op dezelfde marktlocatie en voor dezelfde activiteit, worden de leges voor een aanvraag zoals bedoeld onder 3.3.1.1 verminderd met het legestarief conform 3.3.1.2 dat bij de afgifte van de promotieplaatsvergunning reeds verschuldigd wa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of wijzigingsverzoek van een evenementenvergunning, als bedoeld in artikel 2:5 en 2:6 van de Algemene Plaatselijke Verordening Openbare Orde &amp; 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meldingsplichtige activiteit of categorie A evenement:</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categorie B evenement: </text:p>
                </table:table-cell>
                <table:table-cell table:style-name="entry" table:number-rows-spanned="1" table:number-columns-spanned="1">
                  <text:p text:style-name="table_al"> € 19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categorie C evenement:</text:p>
                </table:table-cell>
                <table:table-cell table:style-name="entry" table:number-rows-spanned="1" table:number-columns-spanned="1">
                  <text:p text:style-name="table_al"> € 1.1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Winkelt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 5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tot het verlenen van toestemming om een in onderdeel 3.2.1.1 bedoelde ontheffing over te dragen aan een ander of een in onderdeel 3.2.1.1 bedoelde ontheffing in te trekken of wijzigen: </text:p>
                </table:table-cell>
                <table:table-cell table:style-name="entry" table:number-rows-spanned="1" table:number-columns-spanned="1">
                  <text:p text:style-name="table_al"> € 5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2">
                  <text:p text:style-name="table_al">
                    <text:span text:style-name="nadrukvet">Hoofdstuk 6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registratie voor een kinderdagverblijf, een voorziening buitenschoolse opvang of een peuterspeelzaal:</text:p>
                </table:table-cell>
                <table:table-cell table:style-name="entry" table:number-rows-spanned="1" table:number-columns-spanned="1">
                  <text:p text:style-name="table_al"> € 2.176,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registratie door een gastouderbureau voor een opvangadres van een gastouder waarbij sprake is van een uitgebreide inspectie door de GGD:</text:p>
                </table:table-cell>
                <table:table-cell table:style-name="entry" table:number-rows-spanned="1" table:number-columns-spanned="1">
                  <text:p text:style-name="table_al"> € 68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registratie door een gastouderbureau voor een opvangadres van een gastouder waarbij sprake is van een verkorte inspectie door de GGD:</text:p>
                </table:table-cell>
                <table:table-cell table:style-name="entry" table:number-rows-spanned="1" table:number-columns-spanned="1">
                  <text:p text:style-name="table_al"> € 54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3</text:p>
                </table:table-cell>
                <table:table-cell table:style-name="entry" table:number-rows-spanned="1" table:number-columns-spanned="1">
                  <text:p text:style-name="table_al">registratie voor een gastouderbureau:</text:p>
                </table:table-cell>
                <table:table-cell table:style-name="entry" table:number-rows-spanned="1" table:number-columns-spanned="1">
                  <text:p text:style-name="table_al"> € 1.904,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trekking aanvraag exploit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eruggaaf als gevolg van intrekking aanvraag exploit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Als een aanvrager zijn aanvraag om een exploitatievergunning als bedoeld in de onderdelen 3.1.1, 3.1.2, 3.1.3, 3.1.4, 3.1.5, 3.1.6, 3.1.7, 3.1.8, 3.1.9. 3.1.10 en 3.2.1.1 intrekt vóór afronding van de ontvankelijkheidstoets,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3.1.1, 3.1.2, 3.1.3, 3.1.4, 3.1.5, 3.1.6, 3.1.7, 3.1.8, 3.1.9. 3.1.10 en 3.2.1.1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inderd met een vast bedrag van:</text:p>
                </table:table-cell>
                <table:table-cell table:style-name="entry" table:number-rows-spanned="1" table:number-columns-spanned="1">
                  <text:p text:style-name="table_al"> € 10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Indien op een later tijdstip dan in 3.5.1.1 wordt bedoeld doch voor het verlenen van de exploitatievergunning, deze aanvraag wordt ingetrokken, bedraagt de teruggaaf:</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3.1.1, 3.1.2, 3.1.3, 3.1.4, 3.1.5, 3.1.6, 3.1.7, 3.1.8, 3.1.9. 3.1.10 en 3.2.1.1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uiten behandeling stellen aanvraag exploit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Als de gemeente op grond van artikel 4:5 van de Algemene wet bestuursrecht besluit om de in behandeling genomen aanvraag, om een exploitatievergunning, als bedoeld in de onderdelen 3.1.1, 3.1.2, 3.1.3, 3.1.4, 3.1.5, 3.1.6, 3.1.7, 3.1.8, 3.1.9. 3.1.10 en 3.2.1.1 niet verder te behandelen,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3.1.1, 3.1.2, 3.1.3, 3.1.4, 3.1.5, 3.1.6, 3.1.7, 3.1.8, 3.1.9. 3.1.10 en 3.2.1.1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inderd met een vast bedrag van:</text:p>
                </table:table-cell>
                <table:table-cell table:style-name="entry" table:number-rows-spanned="1" table:number-columns-spanned="1">
                  <text:p text:style-name="table_al"> € 10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40,75 </text:p>
                </table:table-cell>
              </table:table-row>
              <table:table-row table:style-name="row">
                <table:table-cell table:style-name="entry" table:number-rows-spanned="1" table:number-columns-spanned="1">
                  <text:p text:style-name="table_al">3.8.2.a</text:p>
                </table:table-cell>
                <table:table-cell table:style-name="entry" table:number-rows-spanned="1" table:number-columns-spanned="1">
                  <text:p text:style-name="table_al">Indien de gemeente voor een aanvraag externe (advies-)kosten maakt, worden de in de verordening opgenomen bedragen verhoogd met de externe kosten, tenzij uit het in de verordening opgenomen tarief expliciet blijkt, dat dit tarief inclusief externe kosten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b</text:p>
                </table:table-cell>
                <table:table-cell table:style-name="entry" table:number-rows-spanned="1" table:number-columns-spanned="1">
                  <text:p text:style-name="table_al">Voorafgaande aan het in behandeling nemen van de aanvraag, stelt de projectleider, dan wel de teammanager of seniormedewerker de aanvrager in kennis van de verhoging, welke hij onderbouwt met een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c</text:p>
                </table:table-cell>
                <table:table-cell table:style-name="entry" table:number-rows-spanned="1" table:number-columns-spanned="1">
                  <text:p text:style-name="table_al">De aanvraag wordt op de vijfde werkdag, na de dag waarop de begroting aan de aanvrager ter kennis is gebracht, in behandeling genomen. De aanvraag wordt niet in behandeling genomen, indien de aanvrager deze voor deze vijfde werkdag schriftelijk in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d</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 bij raadsbesluit van 16 december 2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612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2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2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025.091h</meta:user-defined>
    <meta:user-defined meta:name="DCTERMS.alternative">Legesverordening gemeente Horst aan de Maas 2026</meta:user-defined>
    <dc:language>nl</dc:language>
    <meta:user-defined meta:name="OVERHEIDop.locatietype/OVERHEIDop.gebiedsmarkering">Gemeente</meta:user-defined>
    <meta:user-defined meta:name="DC.title">Verordening op de heffing en invordering van leges gemeente Horst aan de Maas 2026</meta:user-defined>
    <meta:user-defined meta:name="DCTERMS.W3CDTF/DCTERMS.available">2025-12-19</meta:user-defined>
    <meta:user-defined meta:name="DCTERMS.W3CDTF/OVERHEIDop.jaargang">2025</meta:user-defined>
    <meta:user-defined meta:name="OVERHEIDop.publicationIssue">556124</meta:user-defined>
    <meta:user-defined meta:name="OVERHEIDop.betreftRegeling">CVDR751259_1</meta:user-defined>
    <meta:user-defined meta:name="xs:date/OVERHEIDop.startdatum">2025-12-20</meta:user-defined>
    <meta:user-defined meta:name="OVERHEIDop.GmbID/DC.identifier">gmb-2025-556124</meta:user-defined>
    <meta:user-defined meta:name="OVERHEIDop.versieInformatie"/>
  </office:meta>
</office:document-meta>
</file>