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Hoekslootstraat 37A 1069EJ Amsterdam, Hoekslootstraat 49A 1069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5 houtopstanden in de openbare ruimte op de locaties t.h.v. Hoekslootstraat 37A en Hoekslootstraat 49A</text:p>
            <text:p text:style-name="common-al">Besluit: verleend</text:p>
            <text:p text:style-name="common-al">Besluit verzonden op: 16-12-2025</text:p>
            <text:p text:style-name="common-al">Zaakadres: Hoekslootstraat 37A 1069EJ Amsterdam, Hoekslootstraat 49A 1069EJ Amsterdam</text:p>
            <text:p text:style-name="common-al">Zaaknummer: Z2025-050534</text:p>
            <text:p text:style-name="common-al">DSO-nummer: 2025112601077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sdnw@amsterdam.nl?Subject=Dossiernummer Z2025-05053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12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534</meta:user-defined>
    <meta:user-defined meta:name="DCTERMS.abstract">vellen van 5 houtopstanden in de openbare ruimte op de locaties t.h.v. Hoekslootstraat 37A en Hoekslootstraat 49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Hoekslootstraat 37A 1069EJ Amsterdam, Hoekslootstraat 49A 1069EJ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123</meta:user-defined>
    <meta:user-defined meta:name="OVERHEIDop.GmbID/DC.identifier">gmb-2025-556123</meta:user-defined>
    <meta:user-defined meta:name="OVERHEIDop.versieInformatie"/>
  </office:meta>
</office:document-meta>
</file>