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dichtmaken van het balkon met ramen, van der Meystraat 31 5622GT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8684 </text:p>
            <text:p text:style-name="common-al"> Omschrijving: het dichtmaken van het balkon met ra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der Meystraat 31 5622GT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Buiten behandeling gesteld </text:p>
            <text:p text:style-name="common-al"> Besluitdatum: 05-12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611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1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1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684</meta:user-defined>
    <meta:user-defined meta:name="DCTERMS.abstract">het dichtmaken van het balkon met ramen</meta:user-defined>
    <dc:language>nl</dc:language>
    <meta:user-defined meta:name="OVERHEIDop.locatietype/OVERHEIDop.gebiedsmarkering">Punt</meta:user-defined>
    <meta:user-defined meta:name="DC.title">Besluit op aanvraag: het dichtmaken van het balkon met ramen, van der Meystraat 31 5622GT Eindhoven Gemeente Eindhov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119</meta:user-defined>
    <meta:user-defined meta:name="OVERHEIDop.GmbID/DC.identifier">gmb-2025-556119</meta:user-defined>
    <meta:user-defined meta:name="OVERHEIDop.versieInformatie"/>
  </office:meta>
</office:document-meta>
</file>