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erzoeklocatie 2025102301888, Badweg, tegenover nr. 55, Bad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7 december 2025 een besluit genomen op de aanvraag met zaaknummer 0153Z2025102400012 voor het realiseren van een modelvliegtuiglocatie met een schuilplek (t.b.v. TRMC) op de locatie Badweg, tegenover nr. 5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61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02400012</meta:user-defined>
    <dc:language>nl</dc:language>
    <meta:user-defined meta:name="DC.title">Besluit omgevingsvergunning buitenplans (BOPA) Verzoeklocatie 2025102301888, Badweg, tegenover nr. 55, Badweg</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7070</meta:user-defined>
    <meta:user-defined meta:name="OVERHEIDop.publicationIssue">556117</meta:user-defined>
    <meta:user-defined meta:name="OVERHEIDop.GmbID/DC.identifier">gmb-2025-556117</meta:user-defined>
    <meta:user-defined meta:name="OVERHEIDop.versieInformatie"/>
  </office:meta>
</office:document-meta>
</file>