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besluit omgevingsplan gemeente Zwolle, TAM-omgevingsplan Hoofdstuk 22q, Kranenburgweg, Berkummerdijc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Kennisgeving wijziging omgevingsplan</text:p>
            <text:p text:style-name="common-al">Burgemeester en wethouders van Zwolle maken bekend (artikel 16.30, 16.77b en 16.78 van de Omgevingswet en afdeling 3.4, 3.6 en 3.7 van de Algemene wet bestuursrecht) dat de gemeenteraad op 15 december 2025 de definitieve wijziging van het omgevingsplan "TAM-omgevingsplan Hoofdstuk 22q Kranenburgweg, Berkummerdijck’’ heeft vastgesteld en gepubliceerd. </text:p>
            <text:p text:style-name="common-al"/>
            <text:p text:style-name="tussenkopcur">Naam van de wijziging</text:p>
            <text:p text:style-name="common-al">De wijziging van het omgevingsplan betreft: TAM-omgevingsplan Hoofdstuk 22q Kranenburgweg, Berkummerdijck.</text:p>
            <text:p text:style-name="common-al"/>
            <text:p text:style-name="tussenkopcur">Doel van de wijziging</text:p>
            <text:p text:style-name="common-al">
            <text:span text:style-name="nadrukondlijn">Het plan </text:span>
          </text:p>
            <text:p text:style-name="common-al">
            <text:span text:style-name="nadrukondlijn"/>Het wijzigingsbesluit TAM-omgevingsplan ‘Hoofdstuk 22q Kranenburgweg, Berkummerdijck’ gaat over het gebied langs de Kranenburgweg ter plaatse van het voormalig restaurant ‘De Toerist’. Het wijzigingsbesluit omgevingsplan maakt het mogelijk om ter plaatse 40 woningen te realiseren bestaande uit 28 grondgebonden woningen en 12 appartementen. </text:p>
            <text:p text:style-name="common-al"/>
            <text:p text:style-name="tussenkopcur">Participatie</text:p>
            <text:p text:style-name="common-al">Initiatiefnemer heeft op diverse wijzen en diverse momenten invulling aan het participatie proces gegeven. Zo hebben op 1 juni 2023, 14 mei 2024 en op 10 juni 2025 inloopavonden plaatsgevonden waarbij geïnteresseerden geïnformeerd zijn over het voornemen. De algemene indruk van de laatste bijeenkomst was dat er positief gereageerd werd op de ontwerpen. Omwonenden herkenden de eerder aangegeven aandachtspunten in de tekeningen en hadden begrip voor de gemaakte keuzes. Naast de reacties die met betrekking tot deze onderwerpen op de avond zelf zijn opgehaald, is aan aanwezigen ook de gelegenheid geboden om een vragenformulier in te vullen. Naar aanleiding van deze gesprekken en de ontvangen reacties zijn enkele wijzigingen in het plan doorgevoerd. </text:p>
            <text:p text:style-name="common-al"/>
            <text:p text:style-name="common-al">De resultaten van deze participatie zijn vastgelegd in het Participatiejournaal, dat als bijlage is toegevoegd aan de motivering van het wijzigingsbesluit. Hoofdstuk 4 van deze motivering bevat een overzicht van het participatieproces en de uitkomsten daarvan.</text:p>
            <text:p text:style-name="common-al"/>
            <text:p text:style-name="tussenkopcur">Aanpassingen aan het ontwerp</text:p>
            <text:p text:style-name="common-al">De terinzagelegging heeft geleid tot enkele aanpassingen aan het ontwerp. Ter verduidelijking van de regeling zijn in artikel 16 en 17 aanvullende bepalingen opgenomen waarmee de kwaliteit van de inrichting van de openbare ruimte en het uiterlijk van bouwwerken duidelijker worden geborgd. Op ondergeschikte wijze zijn enkele werkingsgebieden qua begrenzing aangepast aan de meest recente inzichten. </text:p>
            <text:p text:style-name="common-al"/>
            <text:p text:style-name="tussenkopcur">Het vaststellingsbesluit en de wijziging bekijken</text:p>
            <text:p text:style-name="common-al">De wijziging van het omgevingsplan, met de daarbij behorende stukken, liggen met ingang van 19 december gedurende een termijn van zes weken, tot en met 30 januari ter inzage:</text:p>
            <text:p text:style-name="common-al">• op <text:a xlink:href="https://www.officielebekendmakingen.nl/" xlink:type="simple">https://www.officielebekendmakingen.nl</text:a> kunt u een overzicht vinden van de wijzigingen onder besluitnaam ‘TAM-omgevingsplan Hoofdstuk 22q Kranenburgweg, Berkummerdijck’<text:span text:style-name="nadrukvet">;</text:span></text:p>
            <text:p text:style-name="common-al">• op <text:a xlink:href="https://omgevingswet.overheid.nl/regels-op-de-kaart/" xlink:type="simple">Regels op de kaart</text:a> kunt u de regels en de plek waar deze gelden vinden;</text:p>
            <text:p text:style-name="common-al">• bij de receptie op de begane grond van het stadskantoor, Lubeckplein 2. Hier staat een computer. U kunt hulp krijgen om de wijziging in te zien. Openingstijden van het Stadskantoor: maandag, woensdag en vrijdag van 9.00 tot 17.00 uur en op dinsdag en donderdag van 9.00 tot 19.00 uur. </text:p>
            <text:p text:style-name="common-al"/>
            <text:p text:style-name="tussenkopcur">Beroep instellen tegen dit besluit</text:p>
            <text:p text:style-name="common-al">Bent u het niet eens met de vastgestelde wijziging van het omgevingsplan? Dan kunt u, als u belanghebbende bent, binnen een periode van 6 weken met ingang van 19 december 2025 in beroep gaan tegen de wijziging. De beroepstermijn start een dag na de bekendmaking. In dit geval kan dit tot en met 30 januari 2026. </text:p>
            <text:p text:style-name="common-al">U stelt beroep in door een brief (beroepschrift) te sturen naar:</text:p>
            <text:p text:style-name="common-al">De Afdeling Bestuursrechtspraak van de Raad van State</text:p>
            <text:p text:style-name="common-al"> Postbus 20019</text:p>
            <text:p text:style-name="common-al"> 2500 EA Den Haag</text:p>
            <text:p text:style-name="common-al">Voor het indienen van beroep moet u griffierechten betalen. Let op: u kunt niet via e-mail in beroep gaan.</text:p>
            <text:p text:style-name="common-al">Wilt u meer weten over het indienen van beroep of een verzoek om voorlopige voorziening? Kijk dan op de website <text:a xlink:href="https://eur03.safelinks.protection.outlook.com/?url=https%3A%2F%2Fwww.raadvanstate.nl%2F&amp;data=05%7C02%7C%7C4763d750d6364f8da6e708dc2e005690%7Cb9ea87f7a2634e6898e15fad3547a805%7C0%7C0%7C638435826189698808%7CUnknown%7CTWFpbGZsb3d8eyJWIjoiMC4wLjAwMDAiLCJQIjoiV2luMzIiLCJBTiI6Ik1haWwiLCJXVCI6Mn0%3D%7C0%7C%7C%7C&amp;sdata=Y1ZawsNAWw1sAiqGLGG5HhCh5aPK4Iq3l2sz88uPDsY%3D&amp;reserved=0" xlink:type="simple">raadvanstate.nl</text:a>.</text:p>
            <text:p text:style-name="common-al"/>
            <text:p text:style-name="tussenkopcur">Verzoek voorlopige voorziening</text:p>
            <text:p text:style-name="common-al">Als u in beroep gaat, blijft de wijziging gelden. Het kan een tijd duren voordat de Afdeling Bestuursrechtspraak uitspraak doet. Is er sprake van spoed? Wilt u bijvoorbeeld tegenhouden dat er al wordt gebouwd? Dan kunt u, als u beroep heeft ingesteld, ook een verzoek om een voorlopige voorziening indienen. Wordt uw verzoek toegekend? Dan geldt de wijziging niet tot er een besluit is genomen over het beroep. Wilt u voorkomen dat het besluit in werking treedt, dan moet u binnen 4 weken na bekendmaking deze voorziening aanvragen. Ook voor een verzoek om een voorlopige voorziening moet u betalen (griffierechten).</text:p>
            <text:p text:style-name="common-al"/>
            <text:p text:style-name="tussenkopcur">Inwerkingtreding</text:p>
            <text:p text:style-name="last-al">Dit besluit treedt in werking 4 weken na de datum van de bekendmak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611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1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1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Zwolle</meta:user-defined>
    <meta:user-defined meta:name="OVERHEID.Informatietype/DC.type">officiële publicatie</meta:user-defined>
    <meta:user-defined meta:name="OVERHEIDop.Rubriek/DC.type">ruimtelijk plan of omgevingsdocument</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imtelijkplan/OVERHEIDop.bekendmakingBetreffendePlan">NL.IMRO.0193.TAMh22q-0004</meta:user-defined>
    <dc:language>nl</dc:language>
    <meta:user-defined meta:name="OVERHEIDop.locatietype/OVERHEIDop.gebiedsmarkering">Weg</meta:user-defined>
    <meta:user-defined meta:name="DC.title">Vaststelling wijzigingsbesluit omgevingsplan gemeente Zwolle, TAM-omgevingsplan Hoofdstuk 22q, Kranenburgweg, Berkummerdijck</meta:user-defined>
    <meta:user-defined meta:name="OVERHEIDop.datumEindeReactietermijn">2026-01-30</meta:user-defined>
    <meta:user-defined meta:name="OVERHEIDop.terinzageleggingBG">https://digitaleplannen.nl/0193/A2DAAAA0-47D7-431A-9D5D-17727ABEADB0/</meta:user-defined>
    <meta:user-defined meta:name="DCTERMS.W3CDTF/DCTERMS.available">2025-12-19</meta:user-defined>
    <meta:user-defined meta:name="DCTERMS.W3CDTF/OVERHEIDop.jaargang">2025</meta:user-defined>
    <meta:user-defined meta:name="OVERHEIDop.publicationIssue">556116</meta:user-defined>
    <meta:user-defined meta:name="OVERHEIDop.GmbID/DC.identifier">gmb-2025-556116</meta:user-defined>
    <meta:user-defined meta:name="OVERHEIDop.versieInformatie"/>
  </office:meta>
</office:document-meta>
</file>