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stallatie schroefpers met zeef tbv scheiden drijfmest in dunne en dikke fractie, aan Slochtermeenteweg 6, 9624PA Lud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Slochtermeenteweg 6, 9624PA Luddeweer, voor de installatie van een schroefpers met zeef tbv het scheiden van drijfmest in dunne en dikke fractie (MBA mestbehandelingsinstallatie).</text:p>
            <text:p text:style-name="common-al">De melding is geregistreerd onder kenmerk Z2025-001426.</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611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1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1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426</meta:user-defined>
    <meta:user-defined meta:name="DCTERMS.abstract">Betreft: Melding op locatie Slochtermeenteweg 6, 9624PA Luddeweer</meta:user-defined>
    <dc:language>nl</dc:language>
    <meta:user-defined meta:name="OVERHEIDop.locatietype/OVERHEIDop.gebiedsmarkering">Punt</meta:user-defined>
    <meta:user-defined meta:name="DC.title">Melding installatie schroefpers met zeef tbv scheiden drijfmest in dunne en dikke fractie, aan Slochtermeenteweg 6, 9624PA Luddeweer</meta:user-defined>
    <meta:user-defined meta:name="DCTERMS.W3CDTF/DCTERMS.available">2025-12-19</meta:user-defined>
    <meta:user-defined meta:name="DCTERMS.W3CDTF/OVERHEIDop.jaargang">2025</meta:user-defined>
    <meta:user-defined meta:name="OVERHEIDop.publicationIssue">556112</meta:user-defined>
    <meta:user-defined meta:name="OVERHEIDop.GmbID/DC.identifier">gmb-2025-556112</meta:user-defined>
    <meta:user-defined meta:name="OVERHEIDop.versieInformatie"/>
  </office:meta>
</office:document-meta>
</file>