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eautysalon , Boteyken 193-15, 3454PD De Meern, GU-Z2025-004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19</text:p>
            <text:p text:style-name="common-al">Toelichting: het legaliseren van een beautysalon</text:p>
            <text:p text:style-name="common-al">Datum ontvangst aanvraag: 16-12-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61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319</meta:user-defined>
    <meta:user-defined meta:name="DCTERMS.abstract">Toelichting: het legaliseren van een beautysalon </meta:user-defined>
    <dc:language>nl</dc:language>
    <meta:user-defined meta:name="OVERHEIDop.locatietype/OVERHEIDop.gebiedsmarkering">Punt</meta:user-defined>
    <meta:user-defined meta:name="DC.title">Aanvraag omgevingsvergunning, het legaliseren van een beautysalon , Boteyken 193-15, 3454PD De Meern, GU-Z2025-004031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06</meta:user-defined>
    <meta:user-defined meta:name="OVERHEIDop.GmbID/DC.identifier">gmb-2025-556106</meta:user-defined>
    <meta:user-defined meta:name="OVERHEIDop.versieInformatie"/>
  </office:meta>
</office:document-meta>
</file>