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een boom op de locatie Binnenweg 23, 7391G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5</text:p>
            <text:p text:style-name="common-al">Kenmerk: Z2025-00002253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8 jan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610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53</meta:user-defined>
    <meta:user-defined meta:name="DCTERMS.abstract">Binnenweg 23, 7391GL Twello</meta:user-defined>
    <dc:language>nl</dc:language>
    <meta:user-defined meta:name="OVERHEIDop.locatietype/OVERHEIDop.gebiedsmarkering">Vlak</meta:user-defined>
    <meta:user-defined meta:name="DC.title">Omgevingsvergunning geweigerd voor het kappen van een boom op de locatie Binnenweg 23, 7391GL Twello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04</meta:user-defined>
    <meta:user-defined meta:name="OVERHEIDop.GmbID/DC.identifier">gmb-2025-556104</meta:user-defined>
    <meta:user-defined meta:name="OVERHEIDop.versieInformatie"/>
  </office:meta>
</office:document-meta>
</file>