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verkeersbesluit reserveren parkeerplaatsen voor opladen elektrische voertuigen ter hoogte van Goudenregen 56, Heino</text:p>
      <text:section text:name="regeling_id1-3-2" text:style-name="regeling">
        <text:section text:name="aanhef_id1-3-2-1" text:style-name="aanhef">
          <text:section text:name="context_id1-3-2-1-1" text:style-name="context">
            <text:p text:style-name="context.al">
            <text:span text:style-name="nadrukcur">Datum besluit: 17 december 2025</text:span>
          </text:p>
            <text:p text:style-name="context.al">
            <text:span text:style-name="nadrukcur">Besluitnummer: 62771-2025</text:span>
          </text:p>
            <text:p text:style-name="context.al">
            <text:span text:style-name="nadrukcur">Onderwerp: Intrekken van het verkeersbesluit voor het reserveren van parkeerplaatsen voor het opladen van elektrische voertuigen ter hoogte van Goudenregen 56, Heino</text:span>
          </text:p>
            <text:p text:style-name="context.al">
            <text:span text:style-name="nadrukcur">Burgemeester en wethouders van de gemeente Raalte, </text:span>
          </text:p>
            <text:p text:style-name="context.al">
            <text:span text:style-name="nadrukcur">Verkeersbesluit op grond van artikel 18, eerste lid onder d van de Wegenverkeerswet 1994</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Motivering van het verkeersbesluit</text:span>
          </text:p>
            <text:p text:style-name="considerans.al">Vanwege bezwaar is na overleg met bezwaarmaker besloten op een alternatieve locatie parkeerplaatsen te reserveren voor het opladen van elektrische voertuigen. </text:p>
            <text:p text:style-name="considerans.al">
            <text:span text:style-name="nadrukvet">Gehoord</text:span>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
              <text:span text:style-name="nadrukcur">BESLUIT</text:span>
            </text:span>
          </text:p>
            <text:p text:style-name="common-al">Op grond van vorenstaande overwegingen besluiten burgemeester en wethouders om: </text:p>
            <text:p text:style-name="common-al">- Het verkeersbesluit van 29 oktober 2025, nummer 472686 in het Gemeenteblad, in te trekken en daarmee geen parkeerplaatsen te reserveren voor het opladen van elektrische voertuigen ter hoogte van Goudenregen 56 in Heino, gemeente Raalte. </text:p>
            <text:p text:style-name="common-al">Raalte, 17 december 2025 </text:p>
            <text:p text:style-name="common-al">Burgemeester en wethouders van de gemeente Raalte, </text:p>
            <text:p text:style-name="common-al">Namens dezen, </text:p>
            <text:p text:style-name="common-al">Toine Penders </text:p>
            <text:p text:style-name="last-al">Domeinmanager Ruimte </text:p>
            <text:p text:style-name="tekst_bottom"/>
          </text:section>
        </text:section>
        <text:section text:name="bezwaarschrift_id1-3-2-3" text:style-name="bezwaarschrift">
          <text:p text:style-name="bezwaarschrift_top"/>
          <text:p text:style-name="bezwaarschrift_al">
          <text:span text:style-name="nadrukvet">Publicatie</text:span>
        </text:p>
          <text:p text:style-name="bezwaarschrift_al">Overeenkomstig artikel 26 van het Besluit administratieve bepalingen inzake het wegverkeer geschiedt de bekendmaking van verkeersbesluiten door plaatsing van het besluit in het Gemeenteblad. </text:p>
          <text:p text:style-name="bezwaarschrift_al">
          <text:span text:style-name="nadrukvet">Bezwaarmogelijkheid</text:span>
        </text:p>
          <text:p text:style-name="bezwaarschrift_al">Bent u het niet eens met dit besluit? Belt u ons dan eerst. Wij nemen dan samen met u het besluit door en kunnen zo nodig een fout herstelle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bezwaarschrift_al">Het bezwaarschrift dient ten minste te bevatten: </text:p>
          <text:p text:style-name="bezwaarschrift_al">1. naam en aderes;</text:p>
          <text:p text:style-name="bezwaarschrift_al">2. de dagtekening;</text:p>
          <text:p text:style-name="bezwaarschrift_al">3. omschrijving van het besluit waartegen het bezwaarschrift is gericht;</text:p>
          <text:p text:style-name="bezwaarschrift_al">4. de gronden van het bezwaar.</text:p>
          <text:p text:style-name="bezwaarschrift_al">
          <text:span text:style-name="nadrukvet">Voorlopige voorziening</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Na indiening ontvangt u hierover nader bericht van de rechtba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5610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0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0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aalte - Verkeersbesluit intrekken verkeersbesluit reserveren parkeerplaatsen voor opladen elektrische voertuigen - ter hoogte van Goudenregen 56, Hein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771-2025</meta:user-defined>
    <meta:user-defined meta:name="OVERHEIDop.verkeersbordcode">E8c</meta:user-defined>
    <dc:language>nl</dc:language>
    <meta:user-defined meta:name="OVERHEIDop.locatietype/OVERHEIDop.gebiedsmarkering">Punt</meta:user-defined>
    <meta:user-defined meta:name="DC.title">Verkeersbesluit intrekken verkeersbesluit reserveren parkeerplaatsen voor opladen elektrische voertuigen ter hoogte van Goudenregen 56, Heino</meta:user-defined>
    <meta:user-defined meta:name="DCTERMS.W3CDTF/DCTERMS.available">2025-12-19</meta:user-defined>
    <meta:user-defined meta:name="DCTERMS.W3CDTF/OVERHEIDop.jaargang">2025</meta:user-defined>
    <meta:user-defined meta:name="OVERHEIDop.publicationIssue">556102</meta:user-defined>
    <meta:user-defined meta:name="OVERHEIDop.GmbID/DC.identifier">gmb-2025-556102</meta:user-defined>
    <meta:user-defined meta:name="OVERHEIDop.versieInformatie"/>
  </office:meta>
</office:document-meta>
</file>