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gert san HL 1 Swolgen 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is een melding ontvangen waarvoor geen vergunningsplicht geldt voor de locatie Legert san HL 1 Swolgen . De melding is geregistreerd onder zaaknummer Z2025-00004446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610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446</meta:user-defined>
    <meta:user-defined meta:name="DCTERMS.abstract">Betreft: Melding op locatie Legert san HL 1 Swolgen </meta:user-defined>
    <dc:language>nl</dc:language>
    <meta:user-defined meta:name="OVERHEIDop.locatietype/OVERHEIDop.gebiedsmarkering">Vlak</meta:user-defined>
    <meta:user-defined meta:name="DC.title">Legert san HL 1 Swolgen , Kennisgeving ontvangst melding Melding MB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01</meta:user-defined>
    <meta:user-defined meta:name="OVERHEIDop.GmbID/DC.identifier">gmb-2025-556101</meta:user-defined>
    <meta:user-defined meta:name="OVERHEIDop.versieInformatie"/>
  </office:meta>
</office:document-meta>
</file>