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esident Steijnstraat 15 2021VA Haarlem, 0392-2025-0170050, het kappen van een esdoorn in het achtererfgebied i.v.m. ziekte,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1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0050</meta:user-defined>
    <meta:user-defined meta:name="DCTERMS.abstract">het kappen van een esdoorn in het achtererfgebied i.v.m. ziek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esident Steijnstraat 15 2021VA Haarlem, 0392-2025-0170050, het kappen van een esdoorn in het achtererfgebied i.v.m. ziekte, verzonden 17-12-2025</meta:user-defined>
    <meta:user-defined meta:name="DCTERMS.W3CDTF/DCTERMS.available">2025-12-19</meta:user-defined>
    <meta:user-defined meta:name="DCTERMS.W3CDTF/OVERHEIDop.jaargang">2025</meta:user-defined>
    <meta:user-defined meta:name="OVERHEIDop.publicationIssue">556100</meta:user-defined>
    <meta:user-defined meta:name="OVERHEIDop.GmbID/DC.identifier">gmb-2025-556100</meta:user-defined>
    <meta:user-defined meta:name="OVERHEIDop.versieInformatie"/>
  </office:meta>
</office:document-meta>
</file>