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Overstraat 28, 3958BV Amerongen, Aanvraag splitsingsvergunning (RX2025-00002424, 16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Overstraat 28, 3958BV Amerongen, Aanvraag splitsingsvergunning (RX2025-00002424, 16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0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424</meta:user-defined>
    <meta:user-defined meta:name="DCTERMS.abstract">Overstraat 28, 3958BV Amerongen, Aanvraag splitsingsvergunning (RX2025-00002424, 16 december 2025)</meta:user-defined>
    <dc:language>nl</dc:language>
    <meta:user-defined meta:name="OVERHEIDop.locatietype/OVERHEIDop.gebiedsmarkering">Vlak</meta:user-defined>
    <meta:user-defined meta:name="DC.title">Gemeente Utrechtse Heuvelrug, verlenging beslistermijn APV/Bijzondere wetten - Overstraat 28, 3958BV Amerongen, Aanvraag splitsingsvergunning (RX2025-00002424, 16 december 2025)</meta:user-defined>
    <meta:user-defined meta:name="DCTERMS.W3CDTF/DCTERMS.available">2025-12-19</meta:user-defined>
    <meta:user-defined meta:name="DCTERMS.W3CDTF/OVERHEIDop.jaargang">2025</meta:user-defined>
    <meta:user-defined meta:name="OVERHEIDop.publicationIssue">556098</meta:user-defined>
    <meta:user-defined meta:name="OVERHEIDop.GmbID/DC.identifier">gmb-2025-556098</meta:user-defined>
    <meta:user-defined meta:name="OVERHEIDop.versieInformatie"/>
  </office:meta>
</office:document-meta>
</file>