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agerdepot aan Verzoeklocatie 2025121601410, Bunschoten (BST01) M 637, Bunschoten (BST01) M 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bagerdepot aan Verzoeklocatie 2025121601410, Bunschoten (BST01) M 637, Bunschoten (BST01) M 547</text:span>
          </text:p>
            <text:p text:style-name="common-al">De gemeente Bunschoten heeft een aanvraag voor een omgevingsvergunning ontvangen. De vergunning is aangevraagd voor het legaliseren van een bagerdepot aan Verzoeklocatie 2025121601410, Bunschoten (BST01) M 637, Bunschoten (BST01) M 5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voor 10-02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5609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9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29342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legaliseren van een bagerdepot aan Verzoeklocatie 2025121601410, Bunschoten (BST01) M 637, Bunschoten (BST01) M 547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92</meta:user-defined>
    <meta:user-defined meta:name="OVERHEIDop.GmbID/DC.identifier">gmb-2025-556092</meta:user-defined>
    <meta:user-defined meta:name="OVERHEIDop.versieInformatie"/>
  </office:meta>
</office:document-meta>
</file>