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V21 en HV22, Ikeleane 23 en 25 te Lemmer (voorlopig adres): aanvraag omgevingsvergunning bouwen van een 2 onder 1 kap woning. (Z.876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60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5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V21 en HV22, Ikeleane 23 en 25 te Lemmer (voorlopig adres): aanvraag omgevingsvergunning bouwen van een 2 onder 1 kap woning. (Z.876566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88</meta:user-defined>
    <meta:user-defined meta:name="OVERHEIDop.GmbID/DC.identifier">gmb-2025-556088</meta:user-defined>
    <meta:user-defined meta:name="OVERHEIDop.versieInformatie"/>
  </office:meta>
</office:document-meta>
</file>