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meentelijk voorkeursrecht op een deel van de locatie “Gnep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Alphen aan den Rijn heeft ingevolge artikel 9.5 Omgevingswet op 11 december 2025 besloten om het gemeentelijk voorkeursrecht op de percelen als aangegeven op de perceelslijst met nummer PL-30402674-01 en grondtekening met nummer TK-30402674-01 in te trekken. </text:p>
            <text:p text:style-name="tussenkopcur">Inzage stukken</text:p>
            <text:p text:style-name="al">Met ingang van 17 december 2025 ligt het raadsbesluit tot intrekking van het gemeentelijk voorkeursrecht met de bijbehorende stukken kosteloos ter inzage op het gemeentehuis, Stadhuisplein 1, 2405 SH Alphen aan den Rijn. De actuele openingstijden zijn te raadplegen via de website van de gemeente www.alphenaandenrijn.nl.</text:p>
          </text:section>
        </text:section>
        <text:section text:name="regeling-sluiting_id1-3-2-3" text:style-name="regeling-sluiting">
          <text:section text:name="ondertekening_id1-3-2-3-1">
            <text:p><text:span text:style-name="functie">Burgemeester en wethouders van Alphen aan den Rijn, 1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60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Intrekken gemeentelijk voorkeursrecht op een deel van de locatie “Gnephoek”</meta:user-defined>
    <meta:user-defined meta:name="DCTERMS.W3CDTF/DCTERMS.available">2025-12-19</meta:user-defined>
    <meta:user-defined meta:name="OVERHEIDop.externeBijlage">Raadsbesluit|exb-2025-47052</meta:user-defined>
    <meta:user-defined meta:name="OVERHEIDop.externeBijlage">Bijlage 1 - Perceelslijst PL-30402674-01|exb-2025-47053</meta:user-defined>
    <meta:user-defined meta:name="OVERHEIDop.externeBijlage">Bijlage 2 - Grondtekening TK-30402674-01|exb-2025-47054</meta:user-defined>
    <meta:user-defined meta:name="DCTERMS.W3CDTF/OVERHEIDop.jaargang">2025</meta:user-defined>
    <meta:user-defined meta:name="OVERHEIDop.publicationIssue">556086</meta:user-defined>
    <meta:user-defined meta:name="OVERHEIDop.GmbID/DC.identifier">gmb-2025-556086</meta:user-defined>
    <meta:user-defined meta:name="OVERHEIDop.versieInformatie"/>
  </office:meta>
</office:document-meta>
</file>