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ingsverzoek ten behoeve van evenement , Koeweidepad nabij nr2, 7151B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aanvraag ontvangen voor het afwijkingsverzoek ten behoeve van evenement  op locatie Koeweidepad nabij nr2, 7151BX Eibergen. De aanvraag is geregistreerd onder zaaknummer Z2025-0000204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60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9</meta:user-defined>
    <meta:user-defined meta:name="DCTERMS.abstract">Betreft: Aanvraag op locatie Koeweidepad nabij nr2, 7151BX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ingsverzoek ten behoeve van evenement , Koeweidepad nabij nr2, 7151BX Eiber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85</meta:user-defined>
    <meta:user-defined meta:name="OVERHEIDop.GmbID/DC.identifier">gmb-2025-556085</meta:user-defined>
    <meta:user-defined meta:name="OVERHEIDop.versieInformatie"/>
  </office:meta>
</office:document-meta>
</file>