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ing tijdelijke woonunit op adres Oude Willemsweg 5 te Oude Will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ude Willemsweg 5, 8439 SM Oude Willem, verlenging tijdelijke woonunit (aanvraagdatum 16-12-2025, zaaknummer 2025-02422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60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4229</meta:user-defined>
    <dc:language>nl</dc:language>
    <meta:user-defined meta:name="OVERHEIDop.locatietype/OVERHEIDop.gebiedsmarkering">Punt</meta:user-defined>
    <meta:user-defined meta:name="DC.title">Aangevraagde omgevingsvergunning verlenging tijdelijke woonunit op adres Oude Willemsweg 5 te Oude Willem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81</meta:user-defined>
    <meta:user-defined meta:name="OVERHEIDop.GmbID/DC.identifier">gmb-2025-556081</meta:user-defined>
    <meta:user-defined meta:name="OVERHEIDop.versieInformatie"/>
  </office:meta>
</office:document-meta>
</file>