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roosje/Peelkensweg ongenummerd, Aanvraag omgevingsvergunning ruimtelij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560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0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ilgenroosje/Peelkensweg ongenummerd, Aanvraag omgevingsvergunning ruimtelijk nieuwbouw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078</meta:user-defined>
    <meta:user-defined meta:name="OVERHEIDop.GmbID/DC.identifier">gmb-2025-556078</meta:user-defined>
    <meta:user-defined meta:name="OVERHEIDop.versieInformatie"/>
  </office:meta>
</office:document-meta>
</file>