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vermakelijkhedenretributie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de artikelen 156, eerste en tweede lid, aanhef en onderdeel h, en 229, eerste lid, onderdeel c van de Gemeentewet;</text:p>
            <text:p text:style-name="al"/>
            <text:p text:style-name="al">b e s l u i t vast te stellen de:</text:p>
            <text:p text:style-name="al"/>
            <text:p text:style-name="al">Verordening op de heffing en invordering van vermakelijkhedenretributie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makelijkhedenretributie wordt bij wege van aanslag geheven.</text:p>
              </text:list-item>
              <text:list-item text:style-override="id1-3-2-2-8-3">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voor zover deze gelijktijdig wordt opgelegd met de vaststelling van de aanslag, is het vorige lid van overeenkomstige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vermakelijkhedenretributie 2025’, vastgesteld bij raadsbesluit van 17 december 2024, nr. 2024-020313, wordt ingetrokken met ingang van 1 januari 2026. De verordening blijft van toepassing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vermakelijkhedenretributie Hellendoorn 2026’.</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nota-toelichting_id1-3-2-4" text:style-name="nota-toelichting">
          <text:p text:style-name="kop_level0"><text:span text:style-name="label"/> <text:span text:style-name="nr"/> Toelichting op de Verordening vermakelijkhedenretributie Hellendoorn 2026</text:p>
          <text:p text:style-name="al">
          <text:span text:style-name="nadrukvet">ALGEMENE TOELICHTING</text:span>
        </text:p>
          <text:p text:style-name="al">
          <text:span text:style-name="nadrukvet">Wat regelt deze verordening?</text:span>
        </text:p>
          <text:p text:style-name="al">De vermakelijkhedenretributie is een heffing voor het geven van vermakelijkheden (activiteiten voor amusement of vermaak) waarbij gemeentelijke voorzieningen worden gebruikt of waarbij de gemeente extra voorzieningen treft, zoals toezicht. Denk aan evenementen in of op openbare terreinen, hallen of andere voor iedereen toegankelijke plaatsen.</text:p>
          <text:p text:style-name="al">
          <text:span text:style-name="nadrukvet">Wat is een </text:span>
          <text:span text:style-name="nadrukvet">‘</text:span>
          <text:span text:style-name="nadrukvet">vermakelijkheid</text:span>
          <text:span text:style-name="nadrukvet">’</text:span>
          <text:span text:style-name="nadrukvet">?</text:span>
        </text:p>
          <text:p text:style-name="al">Dat is elke activiteit die (mede) bedoeld is om publiek te vermaken of waar het publiek vermaak zoekt of ondergaat. Het gaat om activiteiten op daartoe bestemde of geschikte plekken die voor iedereen toegankelijk zijn. Voorbeelden: (muziek)evenementen, shows, sport- of entertainmentactiviteiten met publiek.</text:p>
          <text:p text:style-name="al">
          <text:span text:style-name="nadrukvet">Voor wie is de heffing?</text:span>
        </text:p>
          <text:p text:style-name="al">Degene die de vermakelijkheid geeft, of voor wiens rekening en risico die plaatsvindt, is belastingplichtig. De organisator mag de heffing doorberekenen in de kaartprijs of het deelnemersgeld. </text:p>
          <text:p text:style-name="al">Wanneer is géén vermakelijkhedenretributie verschuldigd?</text:p>
          <text:p text:style-name="al">De verordening kent vrijstellingen, onder meer als:</text:p>
          <text:list text:style-name="id1-3-2-4-11">
            <text:list-item text:style-override="id1-3-2-4-11-1">
              <text:number>-</text:number>
              <text:p text:style-name="al">er al een bedrag op basis van een privaatrechtelijke overeenkomst met de gemeente is verschuldigd voor het gebruik van de voorziening;</text:p>
            </text:list-item>
            <text:list-item text:style-override="id1-3-2-4-11-2">
              <text:number>-</text:number>
              <text:p text:style-name="al">de gemeente zelf de vermakelijkheid geeft;</text:p>
            </text:list-item>
            <text:list-item text:style-override="id1-3-2-4-11-3">
              <text:number>-</text:number>
              <text:p text:style-name="al">het gaat om een braderie, rommelmarkt, kermis of vergelijkbaar evenement dat zich vooral op de openbare weg afspeelt;</text:p>
            </text:list-item>
            <text:list-item text:style-override="id1-3-2-4-11-4">
              <text:number>-</text:number>
              <text:p text:style-name="al">de vermakelijkheid in hoofdzaak wordt genoten door leden/abonnementhouders;</text:p>
            </text:list-item>
            <text:list-item text:style-override="id1-3-2-4-11-5">
              <text:number>-</text:number>
              <text:p text:style-name="al">de activiteit slechts aanvulling is op iemands hoofdactiviteit (bijvoorbeeld een winkel met een kleine modeshow).</text:p>
            </text:list-item>
          </text:list>
          <text:p text:style-name="al">
          <text:span text:style-name="nadrukvet">Waarover wordt geheven? (maatstaf en tarief)</text:span>
        </text:p>
          <text:p text:style-name="al">De maatstaf is het aantal betalende bezoekers/deelnemers.</text:p>
          <text:p text:style-name="al">
          <text:span text:style-name="nadrukvet">Tijdvak, heffing en betaling</text:span>
        </text:p>
          <text:list text:style-name="id1-3-2-4-15">
            <text:list-item text:style-override="id1-3-2-4-15-1">
              <text:number>-</text:number>
              <text:p text:style-name="al">Belastingtijdvak: het kalenderjaar.</text:p>
            </text:list-item>
            <text:list-item text:style-override="id1-3-2-4-15-2">
              <text:number>-</text:number>
              <text:p text:style-name="al">Wijze van heffing: bij aanslag. Er kan ook een voorlopige aanslag volgen tijdens het jaar.</text:p>
            </text:list-item>
            <text:list-item text:style-override="id1-3-2-4-15-3">
              <text:number>-</text:number>
              <text:p text:style-name="al">Ontstaan schuld: aan het einde van het belastingtijdvak (met mogelijkheid tot voorlopige aanslag).</text:p>
            </text:list-item>
            <text:list-item text:style-override="id1-3-2-4-15-4">
              <text:number>-</text:number>
              <text:p text:style-name="al">Betalen: in twee gelijke termijnen: de laatste dag van de maand na dagtekening en twee maanden later. </text:p>
            </text:list-item>
          </text:list>
          <text:p text:style-name="al">
          <text:span text:style-name="nadrukvet">Kwijtschelding</text:span>
        </text:p>
          <text:p text:style-name="al">Voor de vermakelijkhedenretributie wordt geen kwijtschelding verleend. Dit past bij het karakter van de heffing (organisatoren kunnen de heffing in de prijs verrekenen).</text:p>
          <text:p text:style-name="al">
          <text:span text:style-name="nadrukvet">Wijzigingen door het college</text:span>
        </text:p>
          <text:p text:style-name="al">Het college mag de verordening beperkt wijzigen (taal/techniek, tariefsverlaging, of als rijksregels dat vereisen) en informeert de raad daarna. </text:p>
          <text:p text:style-name="al">
          <text:span text:style-name="nadrukvet">ARTIKELSGEWIJZE TOELICHTING</text:span>
        </text:p>
          <text:p text:style-name="al">
          <text:span text:style-name="nadrukvet">Artikel 1 – Definitie</text:span>
        </text:p>
          <text:p text:style-name="al">Bepaalt ruim wat een vermakelijkheid is: elke publiekstoegankelijke activiteit gericht op amusement/vermaak, op daarvoor geschikte plekken (terreinen, inrichtingen, water). Zo kan de regeling breed en eerlijk worden toegepast op uiteenlopende evenementen.</text:p>
          <text:p text:style-name="al">
          <text:span text:style-name="nadrukvet">Artikel 2 – Aard van de belasting en belastbaar feit</text:span>
        </text:p>
          <text:p text:style-name="al">Hier staat wanneer vermakelijkhedenretributie wordt geheven: als er vermakelijkheden worden gegeven waarvoor betaling (van welke aard dan ook) wordt gevraagd én waarbij gebruik wordt gemaakt van door of met medewerking van de gemeente tot stand gebrachte/in stand gehouden voorzieningen, of als de gemeente bijzondere voorzieningen treft (bijvoorbeeld extra toezicht).</text:p>
          <text:p text:style-name="al">
          <text:span text:style-name="nadrukvet">Artikel 3 – Belastingplicht</text:span>
        </text:p>
          <text:p text:style-name="al">De organisator of degene voor wiens rekening en risico de activiteit plaatsvindt, is belastingplichtig. Dit sluit aan bij de praktijk: degene die het evenement organiseert, regelt ook de afdracht.</text:p>
          <text:p text:style-name="al">
          <text:span text:style-name="nadrukvet">Artikel 4 – Vrijstellingen</text:span>
        </text:p>
          <text:p text:style-name="al">Somt de situaties op waarin geen vermakelijkhedenretributie verschuldigd is: bij bestaande privaatrechtelijke vergoedingen aan de gemeente, bij gemeentelijke evenementen, braderie/rommelmarkt/kermis op de openbare weg, leden/abonnement-activiteiten en nevenactiviteiten bij een hoofdactiviteit. Doel: dubbele betaling voorkomen, kleine of ledengebonden activiteiten ontzien en uitvoerbaarheid verbeteren.</text:p>
          <text:p text:style-name="al">
          <text:span text:style-name="nadrukvet">Artikel 5 – Maatstaf van heffing</text:span>
        </text:p>
          <text:p text:style-name="al">De heffing is gebaseerd op het aantal betalende bezoekers/deelnemers. Hierdoor sluit de belasting aan bij de omvang van het evenement.</text:p>
          <text:p text:style-name="al">
          <text:span text:style-name="nadrukvet">Artikel 6 – Belastingtarief</text:span>
        </text:p>
          <text:p text:style-name="al">Het tarief is € 0,23 per betalende bezoeker, met € 0,00 voor de eerste 100.000 bezoekers per jaar. De drempel ondersteunt laagdrempelige of middelgrote evenementen en beperkt administratie bij kleinere activiteiten.</text:p>
          <text:p text:style-name="al">
          <text:span text:style-name="nadrukvet">Artikel 7 – Belastingtijdvak</text:span>
        </text:p>
          <text:p text:style-name="al">Het kalenderjaar is het tijdvak. Dit is duidelijk voor organisatoren en sluit aan bij andere lokale heffingen.</text:p>
          <text:p text:style-name="al">
          <text:span text:style-name="nadrukvet">Artikel 8 – Wijze van heffing</text:span>
        </text:p>
          <text:p text:style-name="al">De heffing gebeurt bij aanslag. Er kan tijdens het jaar een voorlopige aanslag volgen, bijvoorbeeld op basis van verwachte bezoekersaantallen.</text:p>
          <text:p text:style-name="al">
          <text:span text:style-name="nadrukvet">Artikel 9 – Ontstaan van de belastingschuld</text:span>
        </text:p>
          <text:p text:style-name="al">De schuld ontstaat aan het einde van het jaar. Met een voorlopige aanslag kan tussentijds al een deel worden geheven als dat nodig is.</text:p>
          <text:p text:style-name="al">
          <text:span text:style-name="nadrukvet">Artikel 10 – Termijnen van betaling</text:span>
        </text:p>
          <text:p text:style-name="al">Twee termijnen: einde van de maand na dagtekening en twee maanden later.</text:p>
          <text:p text:style-name="al">
          <text:span text:style-name="nadrukvet">Artikel 11 – Kwijtschelding</text:span>
        </text:p>
          <text:p text:style-name="al">Er wordt geen kwijtschelding verleend. Dit is gebruikelijk bij heffingen die organisatoren kunnen doorberekenen.</text:p>
          <text:p text:style-name="al">
          <text:span text:style-name="nadrukvet">Artikel 12 – Overdracht van bevoegdheden</text:span>
        </text:p>
          <text:p text:style-name="al">Het college kan kleine of noodzakelijke wijzigingen doorvoeren (redactioneel, tariefsverlaging, of naar aanleiding van rijksregels) en rapporteert dat aan de raad.</text:p>
          <text:p text:style-name="al">
          <text:span text:style-name="nadrukvet">Artikelen 13 t/m 15 – Overgang, inwerkingtreding en citeertitel</text:span>
        </text:p>
          <text:p text:style-name="al">Artikel 13 regelt dat de oude verordening per 1 januari 2026 vervalt, maar nog geldt voor oude gevallen. Artikel 14 gaat over de bekendmaking en ingangsdatum. Artikel 15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OVERHEIDop.referentienummer">2025-012128</meta:user-defined>
    <meta:user-defined meta:name="DCTERMS.alternative">Verordening vermakelijkhedenretributie Hellendoorn 2026</meta:user-defined>
    <dc:language>nl</dc:language>
    <meta:user-defined meta:name="OVERHEIDop.locatietype/OVERHEIDop.gebiedsmarkering">Gemeente</meta:user-defined>
    <meta:user-defined meta:name="DC.title">Verordening op de heffing en invordering van vermakelijkhedenretributie Hellendoorn 2026</meta:user-defined>
    <meta:user-defined meta:name="DCTERMS.W3CDTF/DCTERMS.available">2025-12-23</meta:user-defined>
    <meta:user-defined meta:name="DCTERMS.W3CDTF/OVERHEIDop.jaargang">2025</meta:user-defined>
    <meta:user-defined meta:name="OVERHEIDop.publicationIssue">556074</meta:user-defined>
    <meta:user-defined meta:name="OVERHEIDop.betreftRegeling">CVDR751251_1</meta:user-defined>
    <meta:user-defined meta:name="xs:date/OVERHEIDop.startdatum">2026-01-01</meta:user-defined>
    <meta:user-defined meta:name="OVERHEIDop.GmbID/DC.identifier">gmb-2025-556074</meta:user-defined>
    <meta:user-defined meta:name="OVERHEIDop.versieInformatie"/>
  </office:meta>
</office:document-meta>
</file>