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56*"/>
    </style:style>
    <style:style style:family="table-column" style:parent-style-name="colspec" style:name="id1-3-2-4-3-1-4">
      <style:table-column-properties style:rel-column-width="3*"/>
    </style:style>
    <style:style style:family="table-column" style:parent-style-name="colspec" style:name="id1-3-2-4-3-1-5">
      <style:table-column-properties style:rel-column-width="10*"/>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toeristenbelasting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artikel 224 van de Gemeentewet;</text:p>
            <text:p text:style-name="al"/>
            <text:p text:style-name="al">b e s l u i t vast te stellen de:</text:p>
            <text:p text:style-name="al"/>
            <text:p text:style-name="al">Verordening op de heffing en invordering van toeristenbelasting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c.</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2-3-4">
                <text:number>d.</text:number>
                <text:p text:style-name="al">woning: huis, een naar aard en inrichting vergelijkbaar ander onderkomen of een deel van een huis of een vergelijkbaar onderkomen;</text:p>
              </text:list-item>
              <text:list-item text:style-override="id1-3-2-2-2-3-5">
                <text:number>e.</text:number>
                <text:p text:style-name="al">bed &amp; breakfast: een kleinschalige verblijfsaccommodatie in een woonhuis of andere opstal waarbij het bieden van nachtverblijf wordt gecombineerd met het aanbieden van een ontbij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het bepaalde in artikel 9, eerste lid van de Algemene wet inzake rijksbelastingen, wordt de aldaar genoemde termijn voor het doen van aangifte gesteld op 21 dagen na het einde van het belastingtijdvak.</text:p>
              </text:list-item>
              <text:list-item text:style-override="id1-3-2-2-8-3">
                <text:number>2.</text:number>
                <text:p text:style-name="al">In afwijking van artikel 9, eerste lid van de Invorderingswet 1990 moeten de aanslagen worden betaald in één termijn, die vervalt op de laatste dag van de eerste maand volgend op de maand die in de dagtekening van het aanslagbiljet is vermeld.</text:p>
              </text:list-item>
              <text:list-item text:style-override="id1-3-2-2-8-4">
                <text:number>3.</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toerist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toeristenbelasting 2025’, vastgesteld bij raadsbesluit van 17 december 2024, nr. 2024-020313, wordt ingetrokken met ingang van 1 januari 2026. De verordening blijft van toepassing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toeristenbelasting Hellendoorn 2026’.</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toeristenbelasting Hellendoorn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voor nachtverblijf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text:p>
                </table:table-cell>
                <table:table-cell table:style-name="entry" table:number-rows-spanned="1" table:number-columns-spanned="1">
                  <text:p text:style-name="table_al">nachtverblijf niet vallende in categorie B, C of D, per persoon per nacht</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text:p>
                </table:table-cell>
                <table:table-cell table:style-name="entry" table:number-rows-spanned="1" table:number-columns-spanned="1">
                  <text:p text:style-name="table_al">nachtverblijf in een woning of bed &amp; breakfast, per persoon per nacht</text:p>
                </table:table-cell>
                <table:table-cell table:style-name="entry" table:number-rows-spanned="1" table:number-columns-spanned="1">
                  <text:p text:style-name="table_al">€</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text:p>
                </table:table-cell>
                <table:table-cell table:style-name="entry" table:number-rows-spanned="1" table:number-columns-spanned="1">
                  <text:p text:style-name="table_al">nachtverblijf in een hotel, per persoon per nacht</text:p>
                </table:table-cell>
                <table:table-cell table:style-name="entry" table:number-rows-spanned="1" table:number-columns-spanned="1">
                  <text:p text:style-name="table_al">€</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D:</text:p>
                </table:table-cell>
                <table:table-cell table:style-name="entry" table:number-rows-spanned="1" table:number-columns-spanned="1">
                  <text:p text:style-name="table_al">nachtverblijf in een kampeermiddel met een vaste standplaats, per standplaats per jaar</text:p>
                </table:table-cell>
                <table:table-cell table:style-name="entry" table:number-rows-spanned="1" table:number-columns-spanned="1">
                  <text:p text:style-name="table_al">€</text:p>
                </table:table-cell>
                <table:table-cell table:style-name="entry" table:number-rows-spanned="1" table:number-columns-spanned="1">
                  <text:p text:style-name="table_al">1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an categorie D komt overeen met het tarief genoemd bij categorie A en vermenigvuldigd met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5" text:style-name="nota-toelichting">
          <text:p text:style-name="kop_level0"><text:span text:style-name="label"/> <text:span text:style-name="nr"/> Toelichting op de Verordening toeristenbelasting Hellendoorn 2026</text:p>
          <text:p text:style-name="al">
          <text:span text:style-name="nadrukvet">ALGEMENE TOELICHTING</text:span>
        </text:p>
          <text:p text:style-name="al">
          <text:span text:style-name="nadrukvet">Wat regelt deze verordening?</text:span>
        </text:p>
          <text:p text:style-name="al">De toeristenbelasting is een belasting voor overnachten tegen een vergoeding door mensen die niet in Hellendoorn staan ingeschreven. Het maakt niet uit of iemand voor vakantie, werk of een ander doel komt: wie tegen betaling overnacht, telt mee.</text:p>
          <text:p text:style-name="al">
          <text:span text:style-name="nadrukvet">Voor wie is de belasting?</text:span>
        </text:p>
          <text:p text:style-name="al">De aanbieder van overnachting is de belastingplichtige. Dat is bijvoorbeeld de hotelhouder, eigenaar van een B&amp;B, campingexploitant of verhuurder van een vakantiewoning. De aanbieder mag de belasting doorberekenen aan de gast. Als er geen aanbieder kan worden aangewezen, is degene die overnacht zelf belastingplichtig.</text:p>
          <text:p text:style-name="al">
          <text:span text:style-name="nadrukvet">Waar gaat het om?</text:span>
        </text:p>
          <text:p text:style-name="al">In de verordening staan definities:</text:p>
          <text:list text:style-name="id1-3-2-5-9">
            <text:list-item text:style-override="id1-3-2-5-9-1">
              <text:number>-</text:number>
              <text:p text:style-name="al">Vaste standplaats: plek op een camping voor hetzelfde kampeermiddel in een seizoen of jaar.</text:p>
            </text:list-item>
            <text:list-item text:style-override="id1-3-2-5-9-2">
              <text:number>-</text:number>
              <text:p text:style-name="al">Kampeerterrein en kampeermiddel: terrein en onderkomen voor recreatief nachtverblijf (tent, caravan, camper, chalet/stacaravan enzovoort).</text:p>
            </text:list-item>
            <text:list-item text:style-override="id1-3-2-5-9-3">
              <text:number>-</text:number>
              <text:p text:style-name="al">Woning en bed &amp; breakfast: (deel van) een huis of ander onderkomen voor verblijf met ontbijt.</text:p>
            </text:list-item>
          </text:list>
          <text:p text:style-name="al">
          <text:span text:style-name="nadrukvet">Vrijstellingen (wanneer géén toeristenbelasting?)</text:span>
        </text:p>
          <text:p text:style-name="al">Geen belasting bij verblijf:</text:p>
          <text:list text:style-name="id1-3-2-5-12">
            <text:list-item text:style-override="id1-3-2-5-12-1">
              <text:number>-</text:number>
              <text:p text:style-name="al">in een zorginstelling;</text:p>
            </text:list-item>
            <text:list-item text:style-override="id1-3-2-5-12-2">
              <text:number>-</text:number>
              <text:p text:style-name="al">van asielzoekers die door het COA worden opgevangen;</text:p>
            </text:list-item>
            <text:list-item text:style-override="id1-3-2-5-12-3">
              <text:number>-</text:number>
              <text:p text:style-name="al">van groepen kinderen tot en met 12 jaar met begeleiders die niet samen een gezin zijn.</text:p>
            </text:list-item>
          </text:list>
          <text:p text:style-name="al">
          <text:span text:style-name="nadrukvet">Hoe wordt de belasting berekend?</text:span>
        </text:p>
          <text:p text:style-name="al">De maatstaf is het aantal overnachtingen in een jaar. De tarieven staan in de tarieventabel en verschillen per soort verblijf. </text:p>
          <text:p text:style-name="al">
          <text:span text:style-name="nadrukvet">Aangifte, aanslag en betalen</text:span>
        </text:p>
          <text:list text:style-name="id1-3-2-5-16">
            <text:list-item text:style-override="id1-3-2-5-16-1">
              <text:number>-</text:number>
              <text:p text:style-name="al">Belastingtijdvak: kalenderjaar.</text:p>
            </text:list-item>
            <text:list-item text:style-override="id1-3-2-5-16-2">
              <text:number>-</text:number>
              <text:p text:style-name="al">Heffing: bij aanslag na aangifte.</text:p>
            </text:list-item>
            <text:list-item text:style-override="id1-3-2-5-16-3">
              <text:number>-</text:number>
              <text:p text:style-name="al">Aangifte doen: binnen 21 dagen na het einde van het belastingjaar.</text:p>
            </text:list-item>
            <text:list-item text:style-override="id1-3-2-5-16-4">
              <text:number>-</text:number>
              <text:p text:style-name="al">Betaling: in één termijn, uiterlijk de laatste dag van de eerste maand na de maand van de dagtekening van het aanslagbiljet.</text:p>
            </text:list-item>
          </text:list>
          <text:p text:style-name="al">
          <text:span text:style-name="nadrukvet">Kwijtschelding</text:span>
        </text:p>
          <text:p text:style-name="al">Kwijtschelding is niet mogelijk.</text:p>
          <text:p text:style-name="al">
          <text:span text:style-name="nadrukvet">ARTIKELSGEWIJZE TOELICHTING</text:span>
        </text:p>
          <text:p text:style-name="al">
          <text:span text:style-name="nadrukvet">Artikel 1 – Belastbaar feit</text:span>
        </text:p>
          <text:p text:style-name="al">Hier staat de basis: er is belasting bij overnachten tegen een vergoeding door niet-ingezetenen. De reden van verblijf (toerisme, werk, familiebezoek) maakt niet uit.</text:p>
          <text:p text:style-name="al">
          <text:span text:style-name="nadrukvet">Artikel 2 – Definities</text:span>
        </text:p>
          <text:p text:style-name="al">De belangrijkste begrippen (onder andere vaste standplaats, kampeerterrein, kampeermiddel, woning, B&amp;B) worden vastgelegd. Dit voorkomt misverstanden bij campings, vakantieparken en particuliere verhuur.</text:p>
          <text:p text:style-name="al">
          <text:span text:style-name="nadrukvet">Artikel 3 – Belastingplicht</text:span>
        </text:p>
          <text:p text:style-name="al">Hoofdregel: de aanbieder van verblijf is belastingplichtig en mag de belasting verhalen op de gast. Is er geen aanbieder aan te wijzen (bijvoorbeeld bij informele verhuur), dan is de verblijver zelf belastingplichtig.</text:p>
          <text:p text:style-name="al">
          <text:span text:style-name="nadrukvet">Artikel 4 – Vrijstellingen</text:span>
        </text:p>
          <text:p text:style-name="al">De verordening noemt drie uitzonderingen: zorginstellingen, asielopvang (COA) en groepen kinderen t/m 12 jaar met begeleiders (geen gezin).</text:p>
          <text:p text:style-name="al">
          <text:span text:style-name="nadrukvet">Artikel 5 – Maatstaf en tarief</text:span>
        </text:p>
          <text:p text:style-name="al">Artikel 5 verwijst naar de tarieventabel. Er zijn categorieën naar soort verblijf, met een vast bedrag per overnachting (of per standplaats per jaar bij vaste standplaatsen.</text:p>
          <text:p text:style-name="al">
          <text:span text:style-name="nadrukvet">Artikel 6 – Belastingtijdvak</text:span>
        </text:p>
          <text:p text:style-name="al">Het kalenderjaar is het tijdvak waarover aangifte en aanslag plaatsvinden.</text:p>
          <text:p text:style-name="al">
          <text:span text:style-name="nadrukvet">Artikel 7 – Wijze van heffing</text:span>
        </text:p>
          <text:p text:style-name="al">De heffing gebeurt bij wege van aanslag. U ontvangt dus een aanslagbiljet na uw aangifte. </text:p>
          <text:p text:style-name="al">
          <text:span text:style-name="nadrukvet">Artikel 8 – Termijnen van betaling</text:span>
        </text:p>
          <text:list text:style-name="id1-3-2-5-35">
            <text:list-item text:style-override="id1-3-2-5-35-1">
              <text:number>-</text:number>
              <text:p text:style-name="al">Aangifte: binnen 21 dagen na het einde van het jaar.</text:p>
            </text:list-item>
            <text:list-item text:style-override="id1-3-2-5-35-2">
              <text:number>-</text:number>
              <text:p text:style-name="al">Betalen: één termijn, uiterste datum: laatste dag van de eerste maand na de maand van dagtekening.</text:p>
            </text:list-item>
          </text:list>
          <text:p text:style-name="al">
          <text:span text:style-name="nadrukvet">Artikel 9 – Kwijtschelding</text:span>
        </text:p>
          <text:p text:style-name="al">Voor toeristenbelasting wordt geen kwijtschelding verleend. Dat past bij het karakter van de heffing (het betreft aanbieders die de belasting doorberekenen).</text:p>
          <text:p text:style-name="al">
          <text:span text:style-name="nadrukvet">Artikelen 1</text:span>
          <text:span text:style-name="nadrukvet">0</text:span>
          <text:span text:style-name="nadrukvet"> t/m 1</text:span>
          <text:span text:style-name="nadrukvet">2</text:span>
          <text:span text:style-name="nadrukvet"> – Overgang, inwerkingtreding en citeertitel</text:span>
        </text:p>
          <text:p text:style-name="al">Artikel 10 regelt dat de oude verordening per 1 januari 2026 vervalt, maar nog geldt voor oude gevallen. Artikel 11 gaat over de bekendmaking en ingangsdatum. Artikel 12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012128</meta:user-defined>
    <meta:user-defined meta:name="DCTERMS.alternative">Verordening toeristenbelasting Hellendoorn 2026</meta:user-defined>
    <dc:language>nl</dc:language>
    <meta:user-defined meta:name="OVERHEIDop.locatietype/OVERHEIDop.gebiedsmarkering">Gemeente</meta:user-defined>
    <meta:user-defined meta:name="DC.title">Verordening op de heffing en invordering van toeristenbelasting Hellendoorn 2026</meta:user-defined>
    <meta:user-defined meta:name="DCTERMS.W3CDTF/DCTERMS.available">2025-12-23</meta:user-defined>
    <meta:user-defined meta:name="DCTERMS.W3CDTF/OVERHEIDop.jaargang">2025</meta:user-defined>
    <meta:user-defined meta:name="OVERHEIDop.publicationIssue">556072</meta:user-defined>
    <meta:user-defined meta:name="OVERHEIDop.betreftRegeling">CVDR751249_1</meta:user-defined>
    <meta:user-defined meta:name="xs:date/OVERHEIDop.startdatum">2026-01-01</meta:user-defined>
    <meta:user-defined meta:name="OVERHEIDop.GmbID/DC.identifier">gmb-2025-556072</meta:user-defined>
    <meta:user-defined meta:name="OVERHEIDop.versieInformatie"/>
  </office:meta>
</office:document-meta>
</file>