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57 in Amsterdam</text:p>
            <text:p text:style-name="common-al">Looptijd :12-02-2025 t/m 30-04-2025</text:p>
            <text:p text:style-name="common-al">Verzonden naar aanvrager op: 06-02-2025</text:p>
            <text:p text:style-name="common-al">Kenmerk gemeente: Z/25/2887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74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404</meta:user-defined>
    <meta:user-defined meta:name="DCTERMS.abstract">Object, Reguliersgracht 57 1017LL, 20250212, Reguliersgracht ter hoogte van nummer: 57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57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07</meta:user-defined>
    <meta:user-defined meta:name="OVERHEIDop.GmbID/DC.identifier">gmb-2025-55607</meta:user-defined>
    <meta:user-defined meta:name="OVERHEIDop.versieInformatie"/>
  </office:meta>
</office:document-meta>
</file>