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er Woutersstraat 25, 2215MB Voorhout, het bouwen van een dakkapel aan de voorzijde van de woning. Kenmerk Z2025-00003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5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606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85</meta:user-defined>
    <dc:language>nl</dc:language>
    <meta:user-defined meta:name="OVERHEIDop.locatietype/OVERHEIDop.gebiedsmarkering">Vlak</meta:user-defined>
    <meta:user-defined meta:name="DC.title">Nieuwe aanvraag omgevingsvergunning, Pieter Woutersstraat 25, 2215MB Voorhout, het bouwen van een dakkapel aan de voorzijde van de woning. Kenmerk Z2025-00003485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069</meta:user-defined>
    <meta:user-defined meta:name="OVERHEIDop.GmbID/DC.identifier">gmb-2025-556069</meta:user-defined>
    <meta:user-defined meta:name="OVERHEIDop.versieInformatie"/>
  </office:meta>
</office:document-meta>
</file>