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7*"/>
    </style:style>
    <style:style style:family="table-column" style:parent-style-name="colspec" style:name="id1-3-2-4-3-1-3">
      <style:table-column-properties style:rel-column-width="60*"/>
    </style:style>
    <style:style style:family="table-column" style:parent-style-name="colspec" style:name="id1-3-2-4-3-1-4">
      <style:table-column-properties style:rel-column-width="2*"/>
    </style:style>
    <style:style style:family="table-column" style:parent-style-name="colspec" style:name="id1-3-2-4-3-1-5">
      <style:table-column-properties style:rel-column-width="12*"/>
    </style:style>
  </office:automatic-styles>
  <office:body>
    <office:text>
      <text:p text:style-name="new_page_staatscourant"/>
      <text:p text:style-name="single-kop-titel">Verordening op de heffing en invordering van riool- en waterzorgheffing Hellendoorn 2026</text:p>
      <text:section text:name="regeling_id1-3-2" text:style-name="regeling">
        <text:section text:name="aanhef_id1-3-2-1" text:style-name="aanhef">
          <text:section text:name="preambule_id1-3-2-1-1" text:style-name="preambule">
            <text:p text:style-name="al">Nijverdal, 16 december 2025, kenmerk 2025-012128</text:p>
            <text:p text:style-name="al"/>
            <text:p text:style-name="al">De raad van de gemeente Hellendoorn;</text:p>
            <text:p text:style-name="al"/>
            <text:p text:style-name="al">gezien het voorstel van het college van burgemeester en wethouders van 18 november 2025;</text:p>
            <text:p text:style-name="al"/>
            <text:p text:style-name="al">gelet op artikel 228a van de Gemeentewet;</text:p>
            <text:p text:style-name="al"/>
            <text:p text:style-name="al">b e s l u i t vast te stellen de:</text:p>
            <text:p text:style-name="al"/>
            <text:p text:style-name="al">Verordening op de heffing en invordering van riool- en waterzorgheffing Hellendoor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of transport van afvalwater, hemelwater, opgepompt grondwater of ingenomen oppervlakte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2-3">
              <text:list-item text:style-override="id1-3-2-2-2-3-1">
                <text:number>a.</text:number>
                <text:p text:style-name="al">de inzameling, verwerking en het transport van huishoudelijk afvalwater, bedrijfsafvalwater, opgepompt grondwater en ingenomen oppervlakte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al dan niet krachtens eigendom, bezit of beperkt of persoonlijk recht gebruikt en waar voor dat perceel de gemeente één of meerdere voorzieningen heeft getroffen voor wat betreft de gemeentelijke taken, genoemd in artikel 2.</text:p>
              </text:list-item>
              <text:list-item text:style-override="id1-3-2-2-3-3">
                <text:number>2.</text:number>
                <text:p text:style-name="al">De belasting wordt ook geheven van degene die een perceel al dan niet krachtens eigendom, bezit of beperkt of persoonlijk recht gebruikt en waar voor dat perceel een andere gemeente één of meerdere voorzieningen heeft getroffen wat betreft de gemeentelijke taken, genoemd in artikel 2 en de gemeente Hellendoorn hiervoor kosten in rekening brengt.</text:p>
              </text:list-item>
              <text:list-item text:style-override="id1-3-2-2-3-4">
                <text:number>3.</text:number>
                <text:p text:style-name="al">Met betrekking tot het eerste en tweede lid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per perceel met een verhoging naar het aantal kubieke meters water dat van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Vrijstelling</text:p>
            <text:p text:style-name="al">De belasting wordt niet geheven:</text:p>
            <text:list text:style-name="id1-3-2-2-6-3">
              <text:list-item text:style-override="id1-3-2-2-6-3-1">
                <text:number>a.</text:number>
                <text:p text:style-name="al">terzake van bronneringswater dat wordt geloosd op de gemeentelijke riolering;</text:p>
              </text:list-item>
              <text:list-item text:style-override="id1-3-2-2-6-3-2">
                <text:number>b.</text:number>
                <text:p text:style-name="al">terzake van zelfstandige objecten in gebruik bij een nutsvoorziening;</text:p>
              </text:list-item>
              <text:list-item text:style-override="id1-3-2-2-6-3-3">
                <text:number>c.</text:number>
                <text:p text:style-name="al">terzake van garageboxen.</text:p>
              </text:list-item>
            </text:list>
          </text:section>
          <text:section text:name="artikel_id1-3-2-2-7" text:style-name="artikel">
            <text:p text:style-name="artikel_kop_titel"><text:span text:style-name="artikel_kop_label">Artikel</text:span> <text:span text:style-name="artikel_kop_nr">7</text:span> Maatstaf van heffing en belastingtarief</text:p>
            <text:p text:style-name="al">De belasting wordt geheven naar de maatstaven en de tarieven opgenomen in de bij deze verordening behorende tarieventabel.</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wordt ontheffing verleend voor zoveel twaalfde gedeelten van de voor dat jaar verschuldigde belasting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inder is dan € 5.000,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11-4">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11-5">
                <text:number>4.</text:number>
                <text:p text:style-name="al">In afwijking van het derde lid geldt dat, in geval op enig moment het openstaande verschuldigde bedrag van de op één aanslagbiljet verenigde aanslagen kleiner of gelijk is aan € 10,00, het voornoemde bedrag in de eerstvolgende termijn volledig geïncasseerd wordt.</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Aan de belastingschuldige die niet in staat is, anders dan met buitengewoon bezwaar, de belastingaanslag geheel of gedeeltelijk te betalen, kan bij de invordering van de riool- en waterzorgheffing kwijtschelding worden verleend. Daarbij wordt gehandeld overeenkomstig de Uitvoeringsregeling Invorderingswet 1990 en de Leidraad kwijtschelding gemeentelijke belastingen van de gemeente Hellendoorn, waarbij 100 procent van de bijstandsuitkering wordt aangemerkt als kosten van bestaan.</text:p>
          </text:section>
          <text:section text:name="artikel_id1-3-2-2-13" text:style-name="artikel">
            <text:p text:style-name="artikel_kop_titel"><text:span text:style-name="artikel_kop_label">Artikel</text:span> <text:span text:style-name="artikel_kop_nr">13</text:span> Overgangsrecht</text:p>
            <text:p text:style-name="al">De ‘Verordening riool- en waterzorgheffing 2025’, vastgesteld bij raadsbesluit van 17 december 2024, nr. 2024-020313, gewijzigd bij raadsbesluit van 28 januari 2025, nr. 2025-000749, wordt ingetrokken met ingang van 1 januari 2026, met dien verstande dat zij van toepassing blijft op de belastbare feiten die zich vóó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de ‘Verordening riool- en waterzorgheffing Hellendoorn 2026’.</text:p>
            <text:p text:style-name="al"/>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riool- en waterzorgheffing Hellendoorn 2026.</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Hemel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Indien er vanuit het perceel alleen hemelwater wordt afgevoerd, bedraagt de belasting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338,16</text:p>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2">
                  <text:p text:style-name="table_al">
                    <text:span text:style-name="nadrukvet">Afval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afvalwater bedraagt de belasting per perc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het aantal kubieke meters water dat vanuit het perceel wordt afgevoerd ligt in het bereik van 0 m³ tot en met 500 m³</text:p>
                </table:table-cell>
                <table:table-cell table:style-name="entry" table:number-rows-spanned="1" table:number-columns-spanned="1">
                  <text:p text:style-name="table_al">€</text:p>
                </table:table-cell>
                <table:table-cell table:style-name="entry" table:number-rows-spanned="1" table:number-columns-spanned="1">
                  <text:p text:style-name="table_al">338,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aantal kubieke meters water dat vanuit het perceel wordt afgevoerd ligt in het bereik van 501 m³ tot en met 1.000 m³</text:p>
                </table:table-cell>
                <table:table-cell table:style-name="entry" table:number-rows-spanned="1" table:number-columns-spanned="1">
                  <text:p text:style-name="table_al">€</text:p>
                </table:table-cell>
                <table:table-cell table:style-name="entry" table:number-rows-spanned="1" table:number-columns-spanned="1">
                  <text:p text:style-name="table_al">467,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aantal kubieke meters water dat vanuit het perceel wordt afgevoerd ligt in het bereik van 1.001 m³ tot en met 1.500 m³</text:p>
                </table:table-cell>
                <table:table-cell table:style-name="entry" table:number-rows-spanned="1" table:number-columns-spanned="1">
                  <text:p text:style-name="table_al">€</text:p>
                </table:table-cell>
                <table:table-cell table:style-name="entry" table:number-rows-spanned="1" table:number-columns-spanned="1">
                  <text:p text:style-name="table_al">1.51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het aantal kubieke meters water dat vanuit het perceel wordt afgevoerd ligt in het bereik van 1.501 m³ tot en met 10.000 m³, </text:p>
                </table:table-cell>
                <table:table-cell table:style-name="entry" table:number-rows-spanned="1" table:number-columns-spanned="1">
                  <text:p text:style-name="table_al">€</text:p>
                </table:table-cell>
                <table:table-cell table:style-name="entry" table:number-rows-spanned="1" table:number-columns-spanned="1">
                  <text:p text:style-name="table_al">1.51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59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500 m³ of een gedeelte daarvan waarmede het aantal van 1.500 m³ wordt overschr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Indien het aantal kubieke meters water dat vanuit het perceel wordt afgevoerd meer is dan 10.000 m³, zijn de tarieven van artikel 3.1, onder punt e tot en met punt s van overeenkomstige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2">
                  <text:p text:style-name="table_al">
                    <text:span text:style-name="nadrukvet">Opgepompt grondwater of ingenomen oppervlakte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opgepompt grondwater of ingenomen oppervlaktewater bedraagt de belasting per perc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het aantal kubieke meters water dat vanuit het perceel wordt afgevoerd ligt in het bereik van 0 m³ tot en met 500 m³</text:p>
                </table:table-cell>
                <table:table-cell table:style-name="entry" table:number-rows-spanned="1" table:number-columns-spanned="1">
                  <text:p text:style-name="table_al">€</text:p>
                </table:table-cell>
                <table:table-cell table:style-name="entry" table:number-rows-spanned="1" table:number-columns-spanned="1">
                  <text:p text:style-name="table_al">338,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aantal kubieke meters water dat vanuit het perceel wordt afgevoerd ligt in het bereik van 501 m³ tot en met 1.000 m³</text:p>
                </table:table-cell>
                <table:table-cell table:style-name="entry" table:number-rows-spanned="1" table:number-columns-spanned="1">
                  <text:p text:style-name="table_al">€</text:p>
                </table:table-cell>
                <table:table-cell table:style-name="entry" table:number-rows-spanned="1" table:number-columns-spanned="1">
                  <text:p text:style-name="table_al">467,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aantal kubieke meters water dat vanuit het perceel wordt afgevoerd ligt in het bereik van 1.001 m³ tot en met 1.500 m³</text:p>
                </table:table-cell>
                <table:table-cell table:style-name="entry" table:number-rows-spanned="1" table:number-columns-spanned="1">
                  <text:p text:style-name="table_al">€</text:p>
                </table:table-cell>
                <table:table-cell table:style-name="entry" table:number-rows-spanned="1" table:number-columns-spanned="1">
                  <text:p text:style-name="table_al">1.51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het aantal kubieke meters water dat vanuit het perceel wordt afgevoerd ligt in het bereik van 1.501 m³ tot en met 10.000 m3, </text:p>
                </table:table-cell>
                <table:table-cell table:style-name="entry" table:number-rows-spanned="1" table:number-columns-spanned="1">
                  <text:p text:style-name="table_al">€</text:p>
                </table:table-cell>
                <table:table-cell table:style-name="entry" table:number-rows-spanned="1" table:number-columns-spanned="1">
                  <text:p text:style-name="table_al">1.51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9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500 m³ of een gedeelte daarvan waarmede het aantal van 1.500 m³ wordt overschr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het aantal kubieke meters dat vanuit het perceel wordt afgevoerd ligt in het bereik van 10.001 tot en met 25.000 m³</text:p>
                </table:table-cell>
                <table:table-cell table:style-name="entry" table:number-rows-spanned="1" table:number-columns-spanned="1">
                  <text:p text:style-name="table_al">€</text:p>
                </table:table-cell>
                <table:table-cell table:style-name="entry" table:number-rows-spanned="1" table:number-columns-spanned="1">
                  <text:p text:style-name="table_al">12.0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Indien het aantal kubieke meters water dat vanuit het perceel wordt afgevoerd ligt in het bereik van 25.001 tot en met 50.000 m³</text:p>
                </table:table-cell>
                <table:table-cell table:style-name="entry" table:number-rows-spanned="1" table:number-columns-spanned="1">
                  <text:p text:style-name="table_al">€</text:p>
                </table:table-cell>
                <table:table-cell table:style-name="entry" table:number-rows-spanned="1" table:number-columns-spanned="1">
                  <text:p text:style-name="table_al">24.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Indien het aantal kubieke meters water dat vanuit het perceel wordt afgevoerd ligt in het bereik van 50.001 tot en met 100.000 m³</text:p>
                </table:table-cell>
                <table:table-cell table:style-name="entry" table:number-rows-spanned="1" table:number-columns-spanned="1">
                  <text:p text:style-name="table_al">€</text:p>
                </table:table-cell>
                <table:table-cell table:style-name="entry" table:number-rows-spanned="1" table:number-columns-spanned="1">
                  <text:p text:style-name="table_al">36.1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Indien het aantal kubieke meters water dat vanuit het perceel wordt afgevoerd ligt in het bereik van 100.001 tot en met 150.000 m³</text:p>
                </table:table-cell>
                <table:table-cell table:style-name="entry" table:number-rows-spanned="1" table:number-columns-spanned="1">
                  <text:p text:style-name="table_al">€</text:p>
                </table:table-cell>
                <table:table-cell table:style-name="entry" table:number-rows-spanned="1" table:number-columns-spanned="1">
                  <text:p text:style-name="table_al">54.2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Indien het aantal kubieke meters water dat vanuit het perceel wordt afgevoerd ligt in het bereik van 150.001 tot en met 200.000 m³</text:p>
                </table:table-cell>
                <table:table-cell table:style-name="entry" table:number-rows-spanned="1" table:number-columns-spanned="1">
                  <text:p text:style-name="table_al">€</text:p>
                </table:table-cell>
                <table:table-cell table:style-name="entry" table:number-rows-spanned="1" table:number-columns-spanned="1">
                  <text:p text:style-name="table_al">72.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Indien het aantal kubieke meters water dat vanuit het perceel wordt afgevoerd ligt in het bereik van 200.001 tot en met 250.000 m³</text:p>
                </table:table-cell>
                <table:table-cell table:style-name="entry" table:number-rows-spanned="1" table:number-columns-spanned="1">
                  <text:p text:style-name="table_al">€</text:p>
                </table:table-cell>
                <table:table-cell table:style-name="entry" table:number-rows-spanned="1" table:number-columns-spanned="1">
                  <text:p text:style-name="table_al">84.3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Indien het aantal kubieke meters water dat vanuit het perceel wordt afgevoerd ligt in het bereik van 250.001 tot en met 300.000 m³</text:p>
                </table:table-cell>
                <table:table-cell table:style-name="entry" table:number-rows-spanned="1" table:number-columns-spanned="1">
                  <text:p text:style-name="table_al">€</text:p>
                </table:table-cell>
                <table:table-cell table:style-name="entry" table:number-rows-spanned="1" table:number-columns-spanned="1">
                  <text:p text:style-name="table_al">96.4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Indien het aantal kubieke meters water dat vanuit het perceel wordt afgevoerd ligt in het bereik van 300.001 tot en met 350.000 m³</text:p>
                </table:table-cell>
                <table:table-cell table:style-name="entry" table:number-rows-spanned="1" table:number-columns-spanned="1">
                  <text:p text:style-name="table_al">€</text:p>
                </table:table-cell>
                <table:table-cell table:style-name="entry" table:number-rows-spanned="1" table:number-columns-spanned="1">
                  <text:p text:style-name="table_al">108.4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Indien het aantal kubieke meters water dat vanuit het perceel wordt afgevoerd ligt in het bereik van 350.001 tot en met 400.000 m³</text:p>
                </table:table-cell>
                <table:table-cell table:style-name="entry" table:number-rows-spanned="1" table:number-columns-spanned="1">
                  <text:p text:style-name="table_al">€</text:p>
                </table:table-cell>
                <table:table-cell table:style-name="entry" table:number-rows-spanned="1" table:number-columns-spanned="1">
                  <text:p text:style-name="table_al">114.5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Indien het aantal kubieke meters water dat vanuit het perceel wordt afgevoerd ligt in het bereik van 400.001 tot en met 450.000 m³</text:p>
                </table:table-cell>
                <table:table-cell table:style-name="entry" table:number-rows-spanned="1" table:number-columns-spanned="1">
                  <text:p text:style-name="table_al">€</text:p>
                </table:table-cell>
                <table:table-cell table:style-name="entry" table:number-rows-spanned="1" table:number-columns-spanned="1">
                  <text:p text:style-name="table_al">120.5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Indien het aantal kubieke meters water dat vanuit het perceel wordt afgevoerd ligt in het bereik van 450.001 tot en met 500.000 m³</text:p>
                </table:table-cell>
                <table:table-cell table:style-name="entry" table:number-rows-spanned="1" table:number-columns-spanned="1">
                  <text:p text:style-name="table_al">€</text:p>
                </table:table-cell>
                <table:table-cell table:style-name="entry" table:number-rows-spanned="1" table:number-columns-spanned="1">
                  <text:p text:style-name="table_al">126.5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text:p>
                </table:table-cell>
                <table:table-cell table:style-name="entry" table:number-rows-spanned="1" table:number-columns-spanned="1">
                  <text:p text:style-name="table_al">Indien het aantal kubieke meters water dat vanuit het perceel wordt afgevoerd ligt in het bereik van 500.001 tot en met 550.000 m³,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32.5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q.</text:p>
                </table:table-cell>
                <table:table-cell table:style-name="entry" table:number-rows-spanned="1" table:number-columns-spanned="1">
                  <text:p text:style-name="table_al">Indien het aantal kubieke meters water dat vanuit het perceel wordt afgevoerd ligt in het bereik van 550.001 tot en met 600.000 m³</text:p>
                </table:table-cell>
                <table:table-cell table:style-name="entry" table:number-rows-spanned="1" table:number-columns-spanned="1">
                  <text:p text:style-name="table_al">€</text:p>
                </table:table-cell>
                <table:table-cell table:style-name="entry" table:number-rows-spanned="1" table:number-columns-spanned="1">
                  <text:p text:style-name="table_al">138.6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text:p>
                </table:table-cell>
                <table:table-cell table:style-name="entry" table:number-rows-spanned="1" table:number-columns-spanned="1">
                  <text:p text:style-name="table_al">Indien het aantal kubieke meters water dat vanuit het perceel wordt afgevoerd ligt in het bereik van 600.001 tot en met 650.000 m³</text:p>
                </table:table-cell>
                <table:table-cell table:style-name="entry" table:number-rows-spanned="1" table:number-columns-spanned="1">
                  <text:p text:style-name="table_al">€</text:p>
                </table:table-cell>
                <table:table-cell table:style-name="entry" table:number-rows-spanned="1" table:number-columns-spanned="1">
                  <text:p text:style-name="table_al">144.6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xt:p>
                </table:table-cell>
                <table:table-cell table:style-name="entry" table:number-rows-spanned="1" table:number-columns-spanned="1">
                  <text:p text:style-name="table_al">Indien het aantal kubieke meters water dat vanuit het perceel wordt afgevoerd ligt boven 650.001 m³</text:p>
                </table:table-cell>
                <table:table-cell table:style-name="entry" table:number-rows-spanned="1" table:number-columns-spanned="1">
                  <text:p text:style-name="table_al">€</text:p>
                </table:table-cell>
                <table:table-cell table:style-name="entry" table:number-rows-spanned="1" table:number-columns-spanned="1">
                  <text:p text:style-name="table_al">156.699,00</text:p>
                </table:table-cell>
              </table:table-row>
            </table:table>
            <text:p text:style-name="table_bottom"/>
          </text:section>
          <text:p text:style-name="al">Behoort bij raadsbesluit van 16 december 2025, nr. 2025-012128.</text:p>
          <text:p text:style-name="al">De griffier,</text:p>
          <text:p text:style-name="al"/>
        </text:section>
        <text:section text:name="nota-toelichting_id1-3-2-5" text:style-name="nota-toelichting">
          <text:p text:style-name="kop_level0"><text:span text:style-name="label"/> <text:span text:style-name="nr"/> Toelichting op de Verordening riool- en waterzorgheffing Hellendoorn 2026</text:p>
          <text:p text:style-name="al">
          <text:span text:style-name="nadrukvet">ALGEMENE TOELICHTING</text:span>
        </text:p>
          <text:p text:style-name="al">
          <text:span text:style-name="nadrukvet">Waarom deze heffing?</text:span>
        </text:p>
          <text:p text:style-name="al">De gemeente Hellendoorn heeft wettelijke taken voor water. Het gaat om:</text:p>
          <text:p text:style-name="al">- het inzamelen en afvoeren van afvalwater;</text:p>
          <text:p text:style-name="al">- het opvangen en verwerken van regenwater (hemelwater);</text:p>
          <text:p text:style-name="al">- het nemen van maatregelen bij te hoge of te lage grondwaterstanden.</text:p>
          <text:p text:style-name="al">Met de riool- en waterzorgheffing betalen we deze taken. De opbrengst gebruiken we alleen voor deze kosten.</text:p>
          <text:p text:style-name="al">
          <text:span text:style-name="nadrukvet">Wat is er gekozen in Hellendoorn?</text:span>
        </text:p>
          <text:p text:style-name="al">Hellendoorn kiest voor een combinatie:</text:p>
          <text:p text:style-name="al">- iedereen betaalt een vast bedrag per perceel én</text:p>
          <text:p text:style-name="al">- wie meer water afvoert, betaalt extra op basis van het aantal kubieke meters.</text:p>
          <text:p text:style-name="al">Zo betalen alle gebruikers mee en dragen grote verbruikers meer bij. Dit sluit aan bij het idee dat veel afvoer meer werk en kosten geeft voor het stelsel.</text:p>
          <text:p text:style-name="al">
          <text:span text:style-name="nadrukvet">Voor wie is de heffing?</text:span>
        </text:p>
          <text:p text:style-name="al">De heffing is voor de gebruiker van een perceel. Een perceel is bijvoorbeeld een woning, bedrijfspand of een roerende woon- of bedrijfsruimte die duurzaam op één plek ligt of staat (zoals een woonwagen met een vaste standplaats). Als meerdere mensen één woning gebruiken, wijst de gemeente één persoon aan als degene die de aanslag krijgt. Bij verhuur van delen van een pand (bijvoorbeeld kamers) kan de verhuurder worden aangewezen. Bij volgtijdig gebruik (bijvoorbeeld vakantiewoningen die steeds achtereenvolgens voor korte tijd worden verhuurd) wordt de eigenaar als gebruiker gezien.</text:p>
          <text:p text:style-name="al">
          <text:span text:style-name="nadrukvet">Hoe bepalen we het waterverbruik?</text:span>
        </text:p>
          <text:p text:style-name="al">We kijken naar de laatste verbruiksperiode van het waterbedrijf vóór 1 januari. Gaat het om opgepompt grondwater of ingenomen oppervlaktewater? Dan moet er een watermeter of bedrijfsurenteller zijn. Als een deel van het aangevoerde of opgepompte water niet wordt afgevoerd naar de riolering (bijvoorbeeld omdat het in een product verdampt), dan trekken we dat af. U moet dit wel kunnen aantonen.</text:p>
          <text:p text:style-name="al">
          <text:span text:style-name="nadrukvet">Vrijstellingen</text:span>
        </text:p>
          <text:p text:style-name="al">Er zijn enkele vrijstellingen. Zo willen we onnodige heffing voorkomen en houden we de uitvoering eenvoudig. Hellendoorn heft niet voor:</text:p>
          <text:p text:style-name="al">-bronneringswater dat op de gemeentelijke riolering wordt geloosd tijdens tijdelijke grondwaterverlagingen;</text:p>
          <text:p text:style-name="al">-zelfstandige objecten die in gebruik zijn bij een nutsvoorziening;</text:p>
          <text:p text:style-name="al">-garageboxen.</text:p>
          <text:p text:style-name="al">
          <text:span text:style-name="nadrukvet">Tarieven en tarieventabel</text:span>
        </text:p>
          <text:p text:style-name="al">De exacte bedragen staan in de tarieventabel bij de verordening. De tabel werkt met schijven van waterafvoer (kubieke meters). Het vaste deel en de opslag per schijf vormen samen uw aanslag. Voor veel huishoudens valt het gebruik in de laagste schijf.</text:p>
          <text:p text:style-name="al">Verder wordt er in de tarieventabel onderscheid gemaakt tussen hemelwater, afvalwater en opgepompt grondwater en ingenomen oppervlaktewater.</text:p>
          <text:p text:style-name="al">
          <text:span text:style-name="nadrukvet">Alleen voor waterzorgkosten</text:span>
        </text:p>
          <text:p text:style-name="al">De gemeente mag met deze heffing niet méér ophalen dan de geraamde kosten voor de watertaken. We rekenen daarom zorgvuldig door wat nodig is voor beheer, onderhoud, vervanging en maatregelen tegen droogte en piekbuien. Eventuele verschillen verrekenen we in volgende jaren binnen de geldende regels.</text:p>
          <text:p text:style-name="al">
          <text:span text:style-name="nadrukvet">Betalen en kwijtschelding</text:span>
        </text:p>
          <text:p text:style-name="al">U betaalt standaard in twee termijnen. Afhankelijk van het aanslagbedrag kunt u in vier termijnen of met automatische incasso betalen in maximaal tien termijnen. Wie de aanslag niet kan betalen, kan onder voorwaarden kwijtschelding krijgen.</text:p>
          <text:p text:style-name="al">
          <text:span text:style-name="nadrukvet">Relatie met andere regels</text:span>
        </text:p>
          <text:p text:style-name="al">De heffing is mogelijk door de Gemeentewet. De inhoud van de watertaken staat in de Omgevingswet. Voor de afbakening van percelen sluiten we aan bij de Wet waardering onroerende zaken.</text:p>
          <text:p text:style-name="al">
          <text:span text:style-name="nadrukvet">ARTIKELSGEWIJZE TOELICHTING</text:span>
        </text:p>
          <text:p text:style-name="al">
          <text:span text:style-name="nadrukvet">Artikel 1 – Definities</text:span>
        </text:p>
          <text:p text:style-name="al">Hier leggen we begrippen uit die in de verordening terugkomen, zoals gemeentelijke riolering, verbruiksperiode en water. Dit maakt duidelijk wat we precies bedoelen in de volgende artikelen.</text:p>
          <text:p text:style-name="al">
          <text:span text:style-name="nadrukvet">Artikel 2 – Aard van de belasting</text:span>
        </text:p>
          <text:p text:style-name="al">Dit artikel zegt waarom we heffen: om de kosten te betalen van afvalwater, hemelwater en grondwater-maatregelen. Het gaat om een bestemmingsheffing: het geld mag alleen hiervoor worden gebruikt.</text:p>
          <text:p text:style-name="al">
          <text:span text:style-name="nadrukvet">Artikel 3 – Belastbaar feit en belastingplicht</text:span>
        </text:p>
          <text:p text:style-name="al">We heffen bij de gebruiker van het perceel. Het maakt niet uit of iemand gebruikt op basis van eigendom, huur of een ander recht. Ook als een andere gemeente voorzieningen heeft aangelegd die wij aan u doorbelasten, kan Hellendoorn heffen.</text:p>
          <text:p text:style-name="al">Aanwijzingsregels helpen bij wie de aanslag krijgt als er meerdere gebruikers zijn (huishouden), bij deelgebruik (bijvoorbeeld kamers) of bij volgtijdig gebruik (bijvoorbeeld recreatieve verhuur).</text:p>
          <text:p text:style-name="al">
          <text:span text:style-name="nadrukvet">Artikel 4 – Voorwerp van de belasting</text:span>
        </text:p>
          <text:p text:style-name="al">Het perceel is het object waarover we heffen. Voor onroerend objecten sluiten we aan bij de WOZ-objectafbakening. Voor roerende objecten gaat het om zaken die duurzaam aan een plaats zijn gebonden (zoals een woonwagen met een vaste standplaats). Door deze aansluiting zijn minder aparte objecten nodig en is de uitvoering eenvoudiger.</text:p>
          <text:p text:style-name="al">
          <text:span text:style-name="nadrukvet">Artikel 5 – Maatstaf van heffing</text:span>
        </text:p>
          <text:p text:style-name="al">De heffing heeft twee delen:</text:p>
          <text:p text:style-name="al">- een vast bedrag per perceel en</text:p>
          <text:p text:style-name="al">- een verhoging op basis van m³ water dat wordt afgevoerd.</text:p>
          <text:p text:style-name="al">We nemen de verbruiksperiode van het waterbedrijf als uitgangspunt. Is de periode korter dan 12 maanden? Dan rekenen we dit tijdsevenredig om. Bij pompen is een meter of urenteller nodig. Water dat niet op de riolering terechtkomt, trekken we af als u dit aannemelijk maakt.</text:p>
          <text:p text:style-name="al">
          <text:span text:style-name="nadrukvet">Artikel 6 – Vrijstelling</text:span>
        </text:p>
          <text:p text:style-name="al">Dit artikel voorkomt heffing waar dat niet doelmatig is of niet past bij het doel van de heffing:</text:p>
          <text:p text:style-name="al">- bronneringswater op de riolering;</text:p>
          <text:p text:style-name="al">- zelfstandige nutsobjecten;</text:p>
          <text:p text:style-name="al">- garageboxen.</text:p>
          <text:p text:style-name="al">
          <text:span text:style-name="nadrukvet">Artikel 7 – Maatstaf en tarief</text:span>
        </text:p>
          <text:p text:style-name="al">De tarieventabel hoort bij de verordening. Daarin staat per schijf hoeveel u betaalt. Dit maakt de heffing voorspelbaar en controleerbaar.</text:p>
          <text:p text:style-name="al">
          <text:span text:style-name="nadrukvet">Artikel 8 – Belastingjaar</text:span>
        </text:p>
          <text:p text:style-name="al">Het belastingjaar is het kalenderjaar. Dit sluit aan bij andere gemeentelijke belastingen en maakt uitvoering eenvoudig.</text:p>
          <text:p text:style-name="al">
          <text:span text:style-name="nadrukvet">Artikel 9 – Wijze van heffing</text:span>
        </text:p>
          <text:p text:style-name="al">U krijgt een aanslagbiljet van de gemeente.</text:p>
          <text:p text:style-name="al">
          <text:span text:style-name="nadrukvet">Artikel 10 – Ontstaan van de schuld en tijdsgelang</text:span>
        </text:p>
          <text:p text:style-name="al">De belasting is verschuldigd op 1 januari of bij de start van het gebruik in de loop van het jaar. Start of stopt het gebruik tijdens het jaar? Dan passen we de aanslag aan. U betaalt alleen voor de gebruiksperiode.</text:p>
          <text:p text:style-name="al">
          <text:span text:style-name="nadrukvet">Artikel 11 – Termijnen van betaling</text:span>
        </text:p>
          <text:p text:style-name="al">Hier staan de betaaltermijnen en de voorwaarden voor automatische incasso. Bij een heel klein restbedrag kan dit in de eerstvolgende termijn in één keer worden geïnd.</text:p>
          <text:p text:style-name="al">
          <text:span text:style-name="nadrukvet">Artikel 12 – Kwijtschelding</text:span>
        </text:p>
          <text:p text:style-name="al">Wie onvoldoende draagkracht heeft, kan kwijtschelding krijgen volgens de landelijke regels en de leidraad van de gemeente. Zo willen we voorkomen dat mensen met een laag inkomen in de problemen komen.</text:p>
          <text:p text:style-name="al">
          <text:span text:style-name="nadrukvet">Artikelen 13 t/m 15 – Overgang, inwerkingtreding en citeertitel</text:span>
        </text:p>
          <text:p text:style-name="al">Artikel 13 regelt dat de oude verordening per 1 januari 2026 vervalt, maar nog geldt voor oude gevallen. Artikel 14 gaat over de bekendmaking en ingangsdatum. Artikel 15 geeft de naam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606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6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6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025-012128</meta:user-defined>
    <meta:user-defined meta:name="DCTERMS.alternative">Verordening riool- en waterzorgheffing Hellendoorn 2026</meta:user-defined>
    <dc:language>nl</dc:language>
    <meta:user-defined meta:name="OVERHEIDop.locatietype/OVERHEIDop.gebiedsmarkering">Gemeente</meta:user-defined>
    <meta:user-defined meta:name="DC.title">Verordening op de heffing en invordering van riool- en waterzorgheffing Hellendoorn 2026</meta:user-defined>
    <meta:user-defined meta:name="DCTERMS.W3CDTF/DCTERMS.available">2025-12-23</meta:user-defined>
    <meta:user-defined meta:name="DCTERMS.W3CDTF/OVERHEIDop.jaargang">2025</meta:user-defined>
    <meta:user-defined meta:name="OVERHEIDop.publicationIssue">556068</meta:user-defined>
    <meta:user-defined meta:name="OVERHEIDop.betreftRegeling">CVDR751248_1</meta:user-defined>
    <meta:user-defined meta:name="xs:date/OVERHEIDop.startdatum">2026-01-01</meta:user-defined>
    <meta:user-defined meta:name="OVERHEIDop.GmbID/DC.identifier">gmb-2025-556068</meta:user-defined>
    <meta:user-defined meta:name="OVERHEIDop.versieInformatie"/>
  </office:meta>
</office:document-meta>
</file>